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EN EN WIJZIGING GEMEENTELIJK MONUMENT – DORPSSTRAAT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orpsstraat 25 Vught, plaatsen uitblaaskanaal voor inpandige filterkast, Z22-256198.</text:p>
            <text:p text:style-name="common-al"/>
            <text:p text:style-name="common-al">De vergunning is verzonden op 8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554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EN EN WIJZIGING GEMEENTELIJK MONUMENT – DORPSSTRAAT 25 VUG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542</meta:user-defined>
    <meta:user-defined meta:name="OVERHEIDop.GmbID/DC.identifier">gmb-2023-255542</meta:user-defined>
    <meta:user-defined meta:name="OVERHEIDop.versieInformatie"/>
  </office:meta>
</office:document-meta>
</file>