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PV-vergunning voor het tijdelijk in gebruik nemen van gemeentegrond aan de Willem de Mérodestraat 10, 7552WZ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positief besluit genomen op de aanvraag met zaaknummer Z2023-00000901 voor een APV-vergunning voor het tijdelijk in gebruik nemen van 85m2 openbare gemeentegrond aan Willem de Mérodestraat in Hengelo. De gemeentegrond wordt in gebruik genomen in de periode van 12 juni 2023 tot en met 4 augustus 2023.</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54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4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4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Willem de Mérodestraat 10, 7552WZ Hengelo</meta:user-defined>
    <dc:language>nl</dc:language>
    <meta:user-defined meta:name="OVERHEIDop.locatietype/OVERHEIDop.gebiedsmarkering">Punt</meta:user-defined>
    <meta:user-defined meta:name="OVERHEIDop.locatietype/OVERHEIDop.gebiedsmarkering">Vlak</meta:user-defined>
    <meta:user-defined meta:name="DC.title">Kennisgeving besluit op APV-vergunning voor het tijdelijk in gebruik nemen van gemeentegrond aan de Willem de Mérodestraat 10, 7552WZ Hengelo</meta:user-defined>
    <meta:user-defined meta:name="OVERHEIDop.datumEindeReactietermijn">2023-07-24</meta:user-defined>
    <meta:user-defined meta:name="OVERHEIDop.terinzageleggingBG">https://jeleefomgeving.nl/inzien/001888730/49bd0851-0600-11ee-8159-005056011332</meta:user-defined>
    <meta:user-defined meta:name="DCTERMS.W3CDTF/DCTERMS.available">2023-06-12</meta:user-defined>
    <meta:user-defined meta:name="DCTERMS.W3CDTF/OVERHEIDop.jaargang">2023</meta:user-defined>
    <meta:user-defined meta:name="OVERHEIDop.publicationIssue">255541</meta:user-defined>
    <meta:user-defined meta:name="OVERHEIDop.GmbID/DC.identifier">gmb-2023-255541</meta:user-defined>
    <meta:user-defined meta:name="OVERHEIDop.versieInformatie"/>
  </office:meta>
</office:document-meta>
</file>