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Kollumerpomp</text:p>
            <text:p text:style-name="last-al">Nabij Foijingaweg 106, het plaatsen van een container ten behoeve van dierenhuisvesting (aanvraag is ontvangen op 1 juni 2023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53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611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5538</meta:user-defined>
    <meta:user-defined meta:name="OVERHEIDop.GmbID/DC.identifier">gmb-2023-255538</meta:user-defined>
    <meta:user-defined meta:name="OVERHEIDop.versieInformatie"/>
  </office:meta>
</office:document-meta>
</file>