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creëren van een hoofdentree en het verduurzamen van de  gevel op locatie IJsseldijk-Noord 52a, 2935 BH Ouder</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reguliere aanvraag met zaaknummer 19311094448 voor een aanvraag beschikking regulier behandelen voor het creëren van een hoofdentree en het verduurzamen van de  gevel op locatie IJsseldijk-Noord 52a, 2935 BH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53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4448</meta:user-defined>
    <dc:language>nl</dc:language>
    <meta:user-defined meta:name="OVERHEIDop.locatietype/OVERHEIDop.gebiedsmarkering">Punt</meta:user-defined>
    <meta:user-defined meta:name="DC.title">Kennisgeving besluit op aanvraag voor een aanvraag beschikking regulier behandelen voor het creëren van een hoofdentree en het verduurzamen van de  gevel op locatie IJsseldijk-Noord 52a, 2935 BH Ouder</meta:user-defined>
    <meta:user-defined meta:name="DCTERMS.W3CDTF/DCTERMS.available">2023-06-12</meta:user-defined>
    <meta:user-defined meta:name="DCTERMS.W3CDTF/OVERHEIDop.jaargang">2023</meta:user-defined>
    <meta:user-defined meta:name="OVERHEIDop.publicationIssue">255536</meta:user-defined>
    <meta:user-defined meta:name="OVERHEIDop.GmbID/DC.identifier">gmb-2023-255536</meta:user-defined>
    <meta:user-defined meta:name="OVERHEIDop.versieInformatie"/>
  </office:meta>
</office:document-meta>
</file>