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woning op de locatie Willeskop kavel 2, kadastraal bekend als sectie C nummer 1027 (MFT01-C-1027)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96714 en Olo nummer: 7580195</text:p>
            <text:p text:style-name="common-al">Willeskop kavel 2, kadastraal bekend als sectie C nummer 1027 (MFT01-C-1027) Montfoort         </text:p>
            <text:p text:style-name="common-al">Datum ontvangst aanvraag: 05 jun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8 jun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553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 (reguliere procedure) voor het bouwen van een woning op de locatie Willeskop kavel 2, kadastraal bekend als sectie C nummer 1027 (MFT01-C-1027) Montfoor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35</meta:user-defined>
    <meta:user-defined meta:name="OVERHEIDop.GmbID/DC.identifier">gmb-2023-255535</meta:user-defined>
    <meta:user-defined meta:name="OVERHEIDop.versieInformatie"/>
  </office:meta>
</office:document-meta>
</file>