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blok 11: van 5 2-onder-1 kap-woningen, naar 8 rijwoningen, project westvaartpark, achter Rijndijk 107 t/m 111 te Hazerswoude-Rijndijk, V2023/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ijndijk 107 t/m 111 te Hazerswoude-Rijndijk</text:p>
            <text:p text:style-name="common-al"/>
            <text:p text:style-name="common-al">V2023/132</text:p>
            <text:p text:style-name="common-al">het wijzigen van blok 11: van 5 2-onder-1 kap-woningen, naar 8 rijwoningen, project westvaartpark</text:p>
            <text:p text:style-name="common-al">Datum verleend: 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wijzigen van blok 11: van 5 2-onder-1 kap-woningen, naar 8 rijwoningen, project westvaartpark, achter Rijndijk 107 t/m 111 te Hazerswoude-Rijndijk, V2023/132</meta:user-defined>
    <meta:user-defined meta:name="DCTERMS.W3CDTF/DCTERMS.available">2023-06-14</meta:user-defined>
    <meta:user-defined meta:name="DCTERMS.W3CDTF/OVERHEIDop.jaargang">2023</meta:user-defined>
    <meta:user-defined meta:name="OVERHEIDop.publicationIssue">255531</meta:user-defined>
    <meta:user-defined meta:name="OVERHEIDop.GmbID/DC.identifier">gmb-2023-255531</meta:user-defined>
    <meta:user-defined meta:name="OVERHEIDop.versieInformatie"/>
  </office:meta>
</office:document-meta>
</file>