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kapschuur in de achtertuin, Dorpsstraat 42 te Hazerswoude-Dorp, V2023/2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straat 42 te Hazerswoude-Dorp</text:p>
            <text:p text:style-name="common-al">2391 BH</text:p>
            <text:p text:style-name="common-al">V2023/241</text:p>
            <text:p text:style-name="common-al">het realiseren van een kapschuur in de achtertuin</text:p>
            <text:p text:style-name="common-al">Datum verleend: 5 jun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552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2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2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kapschuur in de achtertuin, Dorpsstraat 42 te Hazerswoude-Dorp, V2023/241</meta:user-defined>
    <meta:user-defined meta:name="DCTERMS.W3CDTF/DCTERMS.available">2023-06-14</meta:user-defined>
    <meta:user-defined meta:name="DCTERMS.W3CDTF/OVERHEIDop.jaargang">2023</meta:user-defined>
    <meta:user-defined meta:name="OVERHEIDop.publicationIssue">255528</meta:user-defined>
    <meta:user-defined meta:name="OVERHEIDop.GmbID/DC.identifier">gmb-2023-255528</meta:user-defined>
    <meta:user-defined meta:name="OVERHEIDop.versieInformatie"/>
  </office:meta>
</office:document-meta>
</file>