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Ald Tún 24 en 26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an rechtswege verleende omgevingsvergunning</text:span>
          </text:p>
            <text:p text:style-name="common-al">De gemeente heeft een omgevingsvergunning verleend. De gemeente geeft hiermee toestemming voor:</text:p>
            <text:p text:style-name="common-al">Easternijtsjerk Ald Tún 24 en 26, het plaatsen van een betonnen walbeschoeiing (legalisatie) (besluit is verzonden op 8 juni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an rechtswege Ald Tún 24 en 26 te Easternijtsjer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526</meta:user-defined>
    <meta:user-defined meta:name="OVERHEIDop.GmbID/DC.identifier">gmb-2023-255526</meta:user-defined>
    <meta:user-defined meta:name="OVERHEIDop.versieInformatie"/>
  </office:meta>
</office:document-meta>
</file>