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6 juni 2023 2023, gelet op artikel 1:16 van het Burgerlijk wetboek, als buitengewoon ambtenaar van de burgerlijke stand is aangewezen:</text:p>
            <text:list text:style-name="id1-3-2-1-1-2">
              <text:list-item text:style-override="id1-3-2-1-1-2-1">
                <text:number>–</text:number>
                <text:p text:style-name="al"> C.P. Drost-Buysing Damsté</text:p>
              </text:list-item>
            </text:list>
            <text:p text:style-name="common-al">De aanwijzing is voor de voltrekking van een huwelijk op 17 juli 2023. 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6 juni 2023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Winterswijk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 </text:span></text:p>
            <text:p><text:span text:style-name="functie">S.M.H. Weir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525</meta:user-defined>
    <meta:user-defined meta:name="OVERHEIDop.GmbID/DC.identifier">gmb-2023-255525</meta:user-defined>
    <meta:user-defined meta:name="OVERHEIDop.versieInformatie"/>
  </office:meta>
</office:document-meta>
</file>