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plaatsen van een tuinschuur in de achtertuin, Dorpsstraat 40 te Hazerswoude-Dorp, V202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0 te Hazerswoude-Dorp</text:p>
            <text:p text:style-name="common-al">2391 BH</text:p>
            <text:p text:style-name="common-al">V2023/287</text:p>
            <text:p text:style-name="common-al">het afwijken van het bestemmingsplan voor het plaatsen van een tuinschuur in de achtertuin</text:p>
            <text:p text:style-name="common-al">Datum verleend: 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het plaatsen van een tuinschuur in de achtertuin, Dorpsstraat 40 te Hazerswoude-Dorp, V2023/287</meta:user-defined>
    <meta:user-defined meta:name="DCTERMS.W3CDTF/DCTERMS.available">2023-06-14</meta:user-defined>
    <meta:user-defined meta:name="DCTERMS.W3CDTF/OVERHEIDop.jaargang">2023</meta:user-defined>
    <meta:user-defined meta:name="OVERHEIDop.publicationIssue">255523</meta:user-defined>
    <meta:user-defined meta:name="OVERHEIDop.GmbID/DC.identifier">gmb-2023-255523</meta:user-defined>
    <meta:user-defined meta:name="OVERHEIDop.versieInformatie"/>
  </office:meta>
</office:document-meta>
</file>