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Krabbestraat 63 (zaaknummer 6194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23, is een geluidsontheffing op grond van aritkel 4:6 tweede lid van de Algemene plaatselijke verordening Zwolle verleend tijdens een huwelijkfeest op <text:span text:style-name="nadrukvet">16 juni 2023</text:span> van 19.30 tot 00.00 uur op het terras aan <text:span text:style-name="nadrukvet">Krabbestraat 63</text:span>.</text:p>
            <text:p text:style-name="common-al">Dit besluit ligt ter inzage bij de afdeling Fysieke Leefomgeving, sectie Vergunningen, Lübeckplein 2 na telefonische afspraak op telefoonnummer 14038.</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51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1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geluidsontheffing, Krabbestraat 63 (zaaknummer 61941-2023)</meta:user-defined>
    <meta:user-defined meta:name="DCTERMS.W3CDTF/DCTERMS.available">2023-06-12</meta:user-defined>
    <meta:user-defined meta:name="DCTERMS.W3CDTF/OVERHEIDop.jaargang">2023</meta:user-defined>
    <meta:user-defined meta:name="OVERHEIDop.publicationIssue">255519</meta:user-defined>
    <meta:user-defined meta:name="OVERHEIDop.GmbID/DC.identifier">gmb-2023-255519</meta:user-defined>
    <meta:user-defined meta:name="OVERHEIDop.versieInformatie"/>
  </office:meta>
</office:document-meta>
</file>