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bouwbrug van juli 2023 t/m april 2024, Reijerskoop 62 te Boskoop, V2023/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62 te Boskoop</text:p>
            <text:p text:style-name="common-al">2771 BR</text:p>
            <text:p text:style-name="common-al">V2023/289</text:p>
            <text:p text:style-name="common-al">het tijdelijk plaatsen van een bouwbrug van juli 2023 t/m april 2024</text:p>
            <text:p text:style-name="common-al">Datum verleend: 5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1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1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1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bouwbrug van juli 2023 t/m april 2024, Reijerskoop 62 te Boskoop, V2023/289</meta:user-defined>
    <meta:user-defined meta:name="DCTERMS.W3CDTF/DCTERMS.available">2023-06-14</meta:user-defined>
    <meta:user-defined meta:name="DCTERMS.W3CDTF/OVERHEIDop.jaargang">2023</meta:user-defined>
    <meta:user-defined meta:name="OVERHEIDop.publicationIssue">255517</meta:user-defined>
    <meta:user-defined meta:name="OVERHEIDop.GmbID/DC.identifier">gmb-2023-255517</meta:user-defined>
    <meta:user-defined meta:name="OVERHEIDop.versieInformatie"/>
  </office:meta>
</office:document-meta>
</file>