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en, renoveren en isoleren/verduurzamen van de gevel op de locatie Paul Krugerstraat 3   Dordrecht zaaknummer Z-23-4271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en, renoveren en isoleren/verduurzamen van de gevel op de locatie 
Paul Krugerstraat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51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1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1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en, renoveren en isoleren/verduurzamen van de gevel op de locatie Paul Krugerstraat 3   Dordrecht zaaknummer Z-23-427189</meta:user-defined>
    <meta:user-defined meta:name="DCTERMS.W3CDTF/DCTERMS.available">2023-06-12</meta:user-defined>
    <meta:user-defined meta:name="DCTERMS.W3CDTF/OVERHEIDop.jaargang">2023</meta:user-defined>
    <meta:user-defined meta:name="OVERHEIDop.publicationIssue">255513</meta:user-defined>
    <meta:user-defined meta:name="OVERHEIDop.GmbID/DC.identifier">gmb-2023-255513</meta:user-defined>
    <meta:user-defined meta:name="OVERHEIDop.versieInformatie"/>
  </office:meta>
</office:document-meta>
</file>