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- Heemskerkstraat, De Kempenaerstraat en Talmastraat - OMV.23.06.001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skerkstraat, De Kempenaerstraat en Talmastraat (kadastraal gebied RTD10-AB-10-G-), kappen van 10 bomen en het knotten van 2 bomen in de afgesloten binnentuin. Het aanvraagformulier en foto's zijn als bijlage toegevoegd aan de publicatie (aanvraagdatum 08-06-2023, dossiernummer OMV.23.06.001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51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- Heemskerkstraat, De Kempenaerstraat en Talmastraat - OMV.23.06.00103</meta:user-defined>
    <meta:user-defined meta:name="DCTERMS.W3CDTF/DCTERMS.available">2023-06-12</meta:user-defined>
    <meta:user-defined meta:name="DCTERMS.W3CDTF/OVERHEIDop.jaargang">2023</meta:user-defined>
    <meta:user-defined meta:name="OVERHEIDop.externeBijlage">OMV.23.06.00103 - aanvraag|exb-2023-28424</meta:user-defined>
    <meta:user-defined meta:name="OVERHEIDop.externeBijlage">OMV.23.06.00103 - foto 1|exb-2023-28425</meta:user-defined>
    <meta:user-defined meta:name="OVERHEIDop.externeBijlage">OMV.23.06.00103 - foto 2|exb-2023-28426</meta:user-defined>
    <meta:user-defined meta:name="OVERHEIDop.publicationIssue">255512</meta:user-defined>
    <meta:user-defined meta:name="OVERHEIDop.GmbID/DC.identifier">gmb-2023-255512</meta:user-defined>
    <meta:user-defined meta:name="OVERHEIDop.versieInformatie"/>
  </office:meta>
</office:document-meta>
</file>