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7, 2742K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3 een aanvraag om een omgevingsvergunning ontvangen. Het gaat over het bouwen van een woning en het aanleggen van een inrit op de locatie Bredeweg 7, 2742KT Waddinxveen. De aanvraag is geregistreerd onder kenmerk 2023-00006895.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51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1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1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edeweg 7, 2742KT Waddinxveen</meta:user-defined>
    <meta:user-defined meta:name="DCTERMS.W3CDTF/DCTERMS.available">2023-06-12</meta:user-defined>
    <meta:user-defined meta:name="DCTERMS.W3CDTF/OVERHEIDop.jaargang">2023</meta:user-defined>
    <meta:user-defined meta:name="OVERHEIDop.publicationIssue">255510</meta:user-defined>
    <meta:user-defined meta:name="OVERHEIDop.GmbID/DC.identifier">gmb-2023-255510</meta:user-defined>
    <meta:user-defined meta:name="OVERHEIDop.versieInformatie"/>
  </office:meta>
</office:document-meta>
</file>