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huis en tuinkas op een volkstuin, Ridderbuurt 20 te Alphen aan den Rijn, V2023/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0 te Alphen aan den Rijn</text:p>
            <text:p text:style-name="common-al">2402 NJ</text:p>
            <text:p text:style-name="common-al">V2023/302</text:p>
            <text:p text:style-name="common-al">het plaatsen van een tuinhuis en tuinkas op een volkstuin</text:p>
            <text:p text:style-name="common-al">Datum verleend: 2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0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0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0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uinhuis en tuinkas op een volkstuin, Ridderbuurt 20 te Alphen aan den Rijn, V2023/302</meta:user-defined>
    <meta:user-defined meta:name="DCTERMS.W3CDTF/DCTERMS.available">2023-06-14</meta:user-defined>
    <meta:user-defined meta:name="DCTERMS.W3CDTF/OVERHEIDop.jaargang">2023</meta:user-defined>
    <meta:user-defined meta:name="OVERHEIDop.publicationIssue">255506</meta:user-defined>
    <meta:user-defined meta:name="OVERHEIDop.GmbID/DC.identifier">gmb-2023-255506</meta:user-defined>
    <meta:user-defined meta:name="OVERHEIDop.versieInformatie"/>
  </office:meta>
</office:document-meta>
</file>