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soleren en toepassen van gevelstucwerk , het plaatsen van zonnepanelen op het voordakvlak, het plaatsen van lichtkoepels en het wijzigen van de voorgevelpui., Reijerskoop 178 te Boskoop, V2023/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78 te Boskoop</text:p>
            <text:p text:style-name="common-al">2771 BT</text:p>
            <text:p text:style-name="common-al">V2023/322</text:p>
            <text:p text:style-name="common-al">het isoleren en toepassen van gevelstucwerk , het plaatsen van zonnepanelen op het voordakvlak, het plaatsen van lichtkoepels en het wijzigen van de voorgevelpui.</text:p>
            <text:p text:style-name="common-al">Datum verleend: 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soleren en toepassen van gevelstucwerk , het plaatsen van zonnepanelen op het voordakvlak, het plaatsen van lichtkoepels en het wijzigen van de voorgevelpui., Reijerskoop 178 te Boskoop, V2023/322</meta:user-defined>
    <meta:user-defined meta:name="DCTERMS.W3CDTF/DCTERMS.available">2023-06-14</meta:user-defined>
    <meta:user-defined meta:name="DCTERMS.W3CDTF/OVERHEIDop.jaargang">2023</meta:user-defined>
    <meta:user-defined meta:name="OVERHEIDop.publicationIssue">255503</meta:user-defined>
    <meta:user-defined meta:name="OVERHEIDop.GmbID/DC.identifier">gmb-2023-255503</meta:user-defined>
    <meta:user-defined meta:name="OVERHEIDop.versieInformatie"/>
  </office:meta>
</office:document-meta>
</file>