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rel Mollenstraat Zuid 44A, 5554C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een besluit genomen op de aanvraag voor een omgevingsvergunning met zaaknummer <text:span text:style-name="nadrukvet">2023-365719</text:span>.</text:p>
            <text:p text:style-name="common-al">De zaak betreft locatie Karel Mollenstraat Zuid 44A en 46 5554CH Valkenswaard en heeft de omschrijving "transitie woon-/horecapand naar wonen: 6 appartementen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 09 juni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5498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98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65719</meta:user-defined>
    <meta:user-defined meta:name="DCTERMS.abstract">transitie woon-/horecapand naar wonen: 6 appartementen, Karel Mollenstraat Zuid 44a en 46</meta:user-defined>
    <dc:language>nl</dc:language>
    <meta:user-defined meta:name="OVERHEIDop.locatietype/OVERHEIDop.gebiedsmarkering">Punt</meta:user-defined>
    <meta:user-defined meta:name="DC.title">Besluit aanvraag omgevingsvergunning Karel Mollenstraat Zuid 44A, 5554CH Valkenswaar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98</meta:user-defined>
    <meta:user-defined meta:name="OVERHEIDop.GmbID/DC.identifier">gmb-2023-255498</meta:user-defined>
    <meta:user-defined meta:name="OVERHEIDop.versieInformatie"/>
  </office:meta>
</office:document-meta>
</file>