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plaatsen herdenkingsnaald Bendien naar naastgelegen perceel (naast Mennistenhoek 72-74) te Almelo, zaaknummer: Z/23/135871.</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8-06-2023</text:p>
            <text:p text:style-name="common-al">Het college van burgemeester en wethouders (college van B en W) van de gemeente Almelo heeft een omgevingsvergunning verleend. De gemeente geeft hiermee toestemming voor verplaatsen herdenkingsnaald Bendien naar naastgelegen perceel (naast Mennistenhoek 72-74)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55496</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496</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496</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35871</meta:user-defined>
    <meta:user-defined meta:name="DCTERMS.abstract">verplaatsen herdenkingsnaald Bendien naar naastgelegen perceel (naast Mennistenhoek 72-74) te Almelo</meta:user-defined>
    <dc:language>nl</dc:language>
    <meta:user-defined meta:name="OVERHEIDop.locatietype/OVERHEIDop.gebiedsmarkering">Punt</meta:user-defined>
    <meta:user-defined meta:name="DC.title">Toestemming voor het verplaatsen herdenkingsnaald Bendien naar naastgelegen perceel (naast Mennistenhoek 72-74) te Almelo, zaaknummer: Z/23/135871.</meta:user-defined>
    <meta:user-defined meta:name="DCTERMS.W3CDTF/DCTERMS.available">2023-06-12</meta:user-defined>
    <meta:user-defined meta:name="DCTERMS.W3CDTF/OVERHEIDop.jaargang">2023</meta:user-defined>
    <meta:user-defined meta:name="OVERHEIDop.publicationIssue">255496</meta:user-defined>
    <meta:user-defined meta:name="OVERHEIDop.GmbID/DC.identifier">gmb-2023-255496</meta:user-defined>
    <meta:user-defined meta:name="OVERHEIDop.versieInformatie"/>
  </office:meta>
</office:document-meta>
</file>