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een reeks (7) Zomeravondbraderieen 2023 in de maand juli en augustus 2023 op de dinsdag aan Stationsstraat 13 en een stuk op het Molenaarsplein te Ermelo</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text:p>
            <text:p text:style-name="last-al">
            <text:span text:style-name="nadrukvet">Omschrijving</text:span>
          </text:p>
            <text:list text:style-name="id1-3-2-1-1-3">
              <text:list-item text:style-override="id1-3-2-1-1-3-1">
                <text:number>•</text:number>
                <text:p text:style-name="al">8 juni 2023 Het organiseren van een reeks (7) Zomeravondbraderieen 2023 in de maand juli en augustus 2023 op de Stationsstraat 13 (3851NA)en een stuk op het Molenaarsplein van 17:00-23:00 uur op de dinsdag. Voor het evenement is tevens een ontheffing geluid op grond van artikel 3:2 verordening fysieke leefomgeving verlee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54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organiseren van een reeks (7) Zomeravondbraderieen 2023 in de maand juli en augustus 2023 op de dinsdag aan Stationsstraat 13 en een stuk op het Molenaarsplein te Ermelo</meta:user-defined>
    <meta:user-defined meta:name="DCTERMS.W3CDTF/DCTERMS.available">2023-06-14</meta:user-defined>
    <meta:user-defined meta:name="DCTERMS.W3CDTF/OVERHEIDop.jaargang">2023</meta:user-defined>
    <meta:user-defined meta:name="OVERHEIDop.publicationIssue">255492</meta:user-defined>
    <meta:user-defined meta:name="OVERHEIDop.GmbID/DC.identifier">gmb-2023-255492</meta:user-defined>
    <meta:user-defined meta:name="OVERHEIDop.versieInformatie"/>
  </office:meta>
</office:document-meta>
</file>