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Pintxos y Tapas Tres Tintas - Kelfkensbos 2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1-2023</text:p>
            <text:p text:style-name="common-al">
            <text:span text:style-name="nadrukvet">Omschrijving: </text:span>Alcoholvergunning (Kelfkensbos 22 6511 TA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200191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1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0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januari 2023 tot en met 28 februar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54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4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4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Pintxos y Tapas Tres Tintas - Kelfkensbos 22 te Nijmeg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549</meta:user-defined>
    <meta:user-defined meta:name="OVERHEIDop.GmbID/DC.identifier">gmb-2023-25549</meta:user-defined>
    <meta:user-defined meta:name="OVERHEIDop.versieInformatie"/>
  </office:meta>
</office:document-meta>
</file>