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een kantoorpand op het perceel Nijverheidsweg-Noord 131, 3812 PL Amersfoort, Nijverheidsweg-Noord 133, 3812 P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een kantoorpand op het perceel Nijverheidsweg-Noord 131, 3812 PL Amersfoort, Nijverheidsweg-Noord 133, 3812 PL Amersfoort</text:span>
          </text:p>
            <text:p text:style-name="common-al">De Gemeente Amersfoort heeft op 08-06-2023 een omgevingsvergunning verleend voor het verduurzamen van een kantoorpand op het perceel Nijverheidsweg-Noord 131, 3812 PL Amersfoort, Nijverheidsweg-Noord 133, 3812 PL Amersfoort, met kenmerk CLZ-0000269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548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8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8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9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duurzamen van een kantoorpand op het perceel Nijverheidsweg-Noord 131, 3812 PL Amersfoort, Nijverheidsweg-Noord 133, 3812 PL Amersfoort</meta:user-defined>
    <meta:user-defined meta:name="DCTERMS.W3CDTF/DCTERMS.available">2023-06-12</meta:user-defined>
    <meta:user-defined meta:name="DCTERMS.W3CDTF/OVERHEIDop.jaargang">2023</meta:user-defined>
    <meta:user-defined meta:name="OVERHEIDop.publicationIssue">255484</meta:user-defined>
    <meta:user-defined meta:name="OVERHEIDop.GmbID/DC.identifier">gmb-2023-255484</meta:user-defined>
    <meta:user-defined meta:name="OVERHEIDop.versieInformatie"/>
  </office:meta>
</office:document-meta>
</file>