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tstraat 12 te 's-Heer Arendskerke - Besluit op aanvraag omgevingsvergunning voor het vernie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8 juni 2023 een omgevingsvergunning hebben <text:span text:style-name="nadrukvet">verleend</text:span> voor het vernieuwen van een schuur op de locatie Vermetstraat 12 te 's-Heer Arendskerke. Het besluit is geregistreerd onder nummer OMG-2022-0868 / Z22.132429.</text:p>
            <text:p text:style-name="common-al">
            <text:span text:style-name="nadrukvet">Procedure</text:span>
          </text:p>
            <text:p text:style-name="last-al">Tegen dit besluit kunnen belanghebbenden met ingang van 9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48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8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8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metstraat 12 te 's-Heer Arendskerke - Besluit op aanvraag omgevingsvergunning voor het vernieuwen van een schuur</meta:user-defined>
    <dc:language>nl</dc:language>
    <meta:user-defined meta:name="OVERHEIDop.locatietype/OVERHEIDop.gebiedsmarkering">Adres</meta:user-defined>
    <meta:user-defined meta:name="DC.title">Vermetstraat 12 te 's-Heer Arendskerke - Besluit op aanvraag omgevingsvergunning voor het vernieuwen van een schuur</meta:user-defined>
    <meta:user-defined meta:name="DCTERMS.W3CDTF/DCTERMS.available">2023-06-12</meta:user-defined>
    <meta:user-defined meta:name="DCTERMS.W3CDTF/OVERHEIDop.jaargang">2023</meta:user-defined>
    <meta:user-defined meta:name="OVERHEIDop.publicationIssue">255482</meta:user-defined>
    <meta:user-defined meta:name="OVERHEIDop.GmbID/DC.identifier">gmb-2023-255482</meta:user-defined>
    <meta:user-defined meta:name="OVERHEIDop.versieInformatie"/>
  </office:meta>
</office:document-meta>
</file>