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reeks (7) zomeravond braderieën in de maand juli en augustus op de dinsdag aan Stationsstraat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8 juni 2023 Het organiseren van een reeks(7) zomeravond braderieën in de maand juli en augustus van 16:00-23:00 uur op de dinsdag op de Stationsstraat 40 (3581 NJ) te Ermelo. Voor het evenement is tevens een ontheffing geluid op grond van artikel 3:2 verordening fysieke leefomgeving verlee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54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reeks (7) zomeravond braderieën in de maand juli en augustus op de dinsdag aan Stationsstraat 40 te Erme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481</meta:user-defined>
    <meta:user-defined meta:name="OVERHEIDop.GmbID/DC.identifier">gmb-2023-255481</meta:user-defined>
    <meta:user-defined meta:name="OVERHEIDop.versieInformatie"/>
  </office:meta>
</office:document-meta>
</file>