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looienmarkt- en kofferbakverkoop, op 9 juli 2023, verzenddatum 08-06-2023, locatie Zuiderdreef 2 (ijsbaan), 2153 CL te Nieuw-Vennep, zaaknummer 7640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4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looienmarkt- en kofferbakverkoop, op 9 juli 2023, verzenddatum 08-06-2023, locatie Zuiderdreef 2 (ijsbaan), 2153 CL te Nieuw-Vennep, zaaknummer 7640605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79</meta:user-defined>
    <meta:user-defined meta:name="OVERHEIDop.GmbID/DC.identifier">gmb-2023-255479</meta:user-defined>
    <meta:user-defined meta:name="OVERHEIDop.versieInformatie"/>
  </office:meta>
</office:document-meta>
</file>