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projectmatig onderhouden van 13 woningen op locatie Plataan 1, 2861 VC Bergambacht, Bergambacht (BAB00) A 85</text:p>
      <text:section text:name="zakelijke-mededeling_id1-3-2" text:style-name="zakelijke-mededeling">
        <text:section text:name="zakelijke-mededeling-tekst_id1-3-2-1" text:style-name="zakelijke-mededeling-tekst">
          <text:section text:name="tekst_id1-3-2-1-1" text:style-name="tekst">
            <text:p text:style-name="common-al">De gemeente heeft op 08-06-2023 een besluit genomen op de reguliere aanvraag met zaaknummer 19311104206 voor een aanvraag beschikking regulier behandelen voor het projectmatig onderhouden van 13 woningen op locatie Plataan 1, 2861 VC Bergambacht, Bergambacht (BAB00) A 8500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547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7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7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04206</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voor een aanvraag beschikking regulier behandelen voor het projectmatig onderhouden van 13 woningen op locatie Plataan 1, 2861 VC Bergambacht, Bergambacht (BAB00) A 85</meta:user-defined>
    <meta:user-defined meta:name="DCTERMS.W3CDTF/DCTERMS.available">2023-06-12</meta:user-defined>
    <meta:user-defined meta:name="DCTERMS.W3CDTF/OVERHEIDop.jaargang">2023</meta:user-defined>
    <meta:user-defined meta:name="OVERHEIDop.publicationIssue">255476</meta:user-defined>
    <meta:user-defined meta:name="OVERHEIDop.GmbID/DC.identifier">gmb-2023-255476</meta:user-defined>
    <meta:user-defined meta:name="OVERHEIDop.versieInformatie"/>
  </office:meta>
</office:document-meta>
</file>