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 Van Heugtenlaan 149,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3 een aanvraag om een omgevingsvergunning ontvangen. Het gaat over het aanpassen van het dakvlak t.b.v. het plaatsen van zonnepanelen op de locatie Burg Van Heugtenlaan 149, 2911HA Nieuwerkerk aan den IJssel. De aanvraag is geregistreerd onder kenmerk 2023-0000692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47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rg Van Heugtenlaan 149, 2911HA Nieuwerkerk aan den IJssel</meta:user-defined>
    <meta:user-defined meta:name="DCTERMS.W3CDTF/DCTERMS.available">2023-06-12</meta:user-defined>
    <meta:user-defined meta:name="DCTERMS.W3CDTF/OVERHEIDop.jaargang">2023</meta:user-defined>
    <meta:user-defined meta:name="OVERHEIDop.publicationIssue">255474</meta:user-defined>
    <meta:user-defined meta:name="OVERHEIDop.GmbID/DC.identifier">gmb-2023-255474</meta:user-defined>
    <meta:user-defined meta:name="OVERHEIDop.versieInformatie"/>
  </office:meta>
</office:document-meta>
</file>