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reeks (7) zomer braderieën in de maand juli en augustus op de dinsdag in het centrum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7 juni2023 Het organiseren van een reeks (7) zomer braderieën in de maand juli en augustus op de dinsdag van 14:30-21:00 uur in het centrum van Ermelo,3851. Voor dit evenement is tevens een ontheffing geluid op grond van artikel 3:2 verordening fysieke leefomgeving Ermelo verleen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547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een reeks (7) zomer braderieën in de maand juli en augustus op de dinsdag in het centrum te Ermelo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472</meta:user-defined>
    <meta:user-defined meta:name="OVERHEIDop.GmbID/DC.identifier">gmb-2023-255472</meta:user-defined>
    <meta:user-defined meta:name="OVERHEIDop.versieInformatie"/>
  </office:meta>
</office:document-meta>
</file>