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18 juni 2023, Zomerfeest Stadsboerderij de Balijhoeve, Kurkhout 100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8 juni 2023 een besluit verzonden op de aanvraag met zaaknummer 2023-016583 voor 18 juni 2023, Zomerfeest Stadsboerderij de Balijhoeve, locatie Kurkhout 100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46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6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6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Kurkhout 100 Zoetermeer</meta:user-defined>
    <dc:language>nl</dc:language>
    <meta:user-defined meta:name="OVERHEIDop.locatietype/OVERHEIDop.gebiedsmarkering">Punt</meta:user-defined>
    <meta:user-defined meta:name="DC.title">Kennisgeving besluit evenementenvergunning voor 18 juni 2023, Zomerfeest Stadsboerderij de Balijhoeve, Kurkhout 100 Zoetermeer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467</meta:user-defined>
    <meta:user-defined meta:name="OVERHEIDop.GmbID/DC.identifier">gmb-2023-255467</meta:user-defined>
    <meta:user-defined meta:name="OVERHEIDop.versieInformatie"/>
  </office:meta>
</office:document-meta>
</file>