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DR00 A 4822 (Pastoor Kikkenweg, kavel 1 De Bon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rijstaande nieuwbouwwoning</text:p>
            <text:p text:style-name="common-al">
            <text:span text:style-name="nadrukvet">Locatie: </text:span>CDR00 A 4822 (Pastoor Kikkenweg, kavel 1 De Bongerd)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Z2023-000006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46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DR00 A 4822 (Pastoor Kikkenweg, kavel 1 De Bongerd)</meta:user-defined>
    <dc:language>nl</dc:language>
    <meta:user-defined meta:name="OVERHEIDop.locatietype/OVERHEIDop.gebiedsmarkering">Punt</meta:user-defined>
    <meta:user-defined meta:name="DC.title">Kennisgeving ontvangst aanvraag omgevingsvergunning, CDR00 A 4822 (Pastoor Kikkenweg, kavel 1 De Bongerd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64</meta:user-defined>
    <meta:user-defined meta:name="OVERHEIDop.GmbID/DC.identifier">gmb-2023-255464</meta:user-defined>
    <meta:user-defined meta:name="OVERHEIDop.versieInformatie"/>
  </office:meta>
</office:document-meta>
</file>