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plaatsen van zonnepanelen, een insteekverdieping en een raam in plaats van een rooster wat betreft het ketelhuis De Hooge Riet (rijksmonument) aan Hooge Riet 33A te Ermelo </text:p>
      <text:section text:name="zakelijke-mededeling_id1-3-2" text:style-name="zakelijke-mededeling">
        <text:section text:name="zakelijke-mededeling-tekst_id1-3-2-1" text:style-name="zakelijke-mededeling-tekst">
          <text:section text:name="tekst_id1-3-2-1-1" text:style-name="tekst">
            <text:p text:style-name="common-al">Intrekken aanvraag op verzoek aanvrager</text:p>
            <text:p text:style-name="last-al">
            <text:span text:style-name="nadrukvet">Omschrijving </text:span>
          </text:p>
            <text:list text:style-name="id1-3-2-1-1-3">
              <text:list-item text:style-override="id1-3-2-1-1-3-1">
                <text:number>•</text:number>
                <text:p text:style-name="al">5 juni 2023 Hooge Riet 33A het plaatsen van zonnepanelen, een insteekverdieping en een raam i.p.v. een rooster wat betreft het ketelhuis De Hooge Riet (rijksmonument) 3851 JD 17 juli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5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5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5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zonnepanelen, een insteekverdieping en een raam in plaats van een rooster wat betreft het ketelhuis De Hooge Riet (rijksmonument) aan Hooge Riet 33A te Ermelo</meta:user-defined>
    <meta:user-defined meta:name="DCTERMS.W3CDTF/DCTERMS.available">2023-06-14</meta:user-defined>
    <meta:user-defined meta:name="DCTERMS.W3CDTF/OVERHEIDop.jaargang">2023</meta:user-defined>
    <meta:user-defined meta:name="OVERHEIDop.publicationIssue">255459</meta:user-defined>
    <meta:user-defined meta:name="OVERHEIDop.GmbID/DC.identifier">gmb-2023-255459</meta:user-defined>
    <meta:user-defined meta:name="OVERHEIDop.versieInformatie"/>
  </office:meta>
</office:document-meta>
</file>