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33b332d-9a71-43c9-8e61-6d955c3ad0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re-integratie Participatiewet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2027</text:span>
          </text:p>
            <text:p text:style-name="al">Burgemeester en wethouders van de gemeente Amstelveen;</text:p>
            <text:p text:style-name="al">gelet op titel 4.3 van de Algemene wet bestuursrecht en artikel 8a van de Participatiewet;</text:p>
            <text:p text:style-name="al">overwegende dat het gewenst is beleidsregels vast te stellen voor de uitvoering van de re-integratie zoals geformuleerd in de Participatiewet en dat het college het nodig vindt kaders te stellen voor de re-integratie;</text:p>
            <text:p text:style-name="al">besluiten vast te stellen de:</text:p>
            <text:p text:style-name="al">
            <text:span text:style-name="nadrukvet">Beleidsregels re-integratie Participatiewe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item>
                <text:list-item text:style-override="id1-3-2-2-1-2-2-2">
                  <text:number>•</text:number>
                  <text:p text:style-name="al">anw: algemene nabestaanden wet;</text:p>
                </text:list-item>
                <text:list-item text:style-override="id1-3-2-2-1-2-2-3">
                  <text:number>•</text:number>
                  <text:p text:style-name="al">arbeidsgehandicapte: de persoon van wie op grond van een medisch-arbeidskundige beoordeling is vastgesteld, dat hij in verband met ziekte of gebrek een belemmering heeft bij het verkrijgen of verrichten van arbeid;</text:p>
                </text:list-item>
                <text:list-item text:style-override="id1-3-2-2-1-2-2-4">
                  <text:number>•</text:number>
                  <text:p text:style-name="al">armoedeval: het fenomeen dat ontvangers van een uitkering die aan het werk gaan, financieel niet beter af zijn maar er op achteruit gaan. </text:p>
                </text:list-item>
                <text:list-item text:style-override="id1-3-2-2-1-2-2-5">
                  <text:number>•</text:number>
                  <text:p text:style-name="al">arbeidsinschakeling: arbeidsinschakeling zoals bedoeld in artikel 6, eerste lid, onder b van de wet;</text:p>
                </text:list-item>
                <text:list-item text:style-override="id1-3-2-2-1-2-2-6">
                  <text:number>•</text:number>
                  <text:p text:style-name="al">belanghebbende: het lid van de doelgroep dat aanspraak maakt op ondersteuning of aan wie ondersteuning wordt geboden;</text:p>
                </text:list-item>
                <text:list-item text:style-override="id1-3-2-2-1-2-2-7">
                  <text:number>•</text:number>
                  <text:p text:style-name="al">directe kosten: reiskosten en/of kosten voor materialen die noodzakelijk zijn om aan het werk te komen (bijvoorbeeld werkschoenen);</text:p>
                </text:list-item>
                <text:list-item text:style-override="id1-3-2-2-1-2-2-8">
                  <text:number>•</text:number>
                  <text:p text:style-name="al">Ioaw: wet inkomensvoorziening oudere en gedeeltelijk arbeidsongeschikte werkloze werknemers;</text:p>
                </text:list-item>
                <text:list-item text:style-override="id1-3-2-2-1-2-2-9">
                  <text:number>•</text:number>
                  <text:p text:style-name="al">Ioaz: wet inkomensvoorziening oudere en gedeeltelijk arbeidsongeschikte gewezen zelfstandigen;</text:p>
                </text:list-item>
                <text:list-item text:style-override="id1-3-2-2-1-2-2-10">
                  <text:number>•</text:number>
                  <text:p text:style-name="al">jobcoach: persoonlijke ondersteuning aan een persoon als bedoeld in artikel 9 van de re-integratieverordening gemeente Amstelveen om hem te helpen zijn werk zelfstandig uit te voeren;</text:p>
                </text:list-item>
                <text:list-item text:style-override="id1-3-2-2-1-2-2-11">
                  <text:number>•</text:number>
                  <text:p text:style-name="al">loonkostensubsidie: loonkostensubsidie aan een werkgever ten behoeve van het in dienst nemen en hebben van een uitkeringsgerechtigde als bedoeld in artikel 9 van de re-integratieverordening gemeente Amstelveen;</text:p>
                </text:list-item>
                <text:list-item text:style-override="id1-3-2-2-1-2-2-12">
                  <text:number>•</text:number>
                  <text:p text:style-name="al">loonwaarde: arbeidsproductiviteit, uitgedrukt in een percentage van het wettelijk minimumloon inclusief vakantiegeld;</text:p>
                </text:list-item>
                <text:list-item text:style-override="id1-3-2-2-1-2-2-13">
                  <text:number>•</text:number>
                  <text:p text:style-name="al">niet-uitkeringsgerechtigde: de persoon bedoeld in artikel 6, eerste lid, onder a van de wet;</text:p>
                </text:list-item>
                <text:list-item text:style-override="id1-3-2-2-1-2-2-14">
                  <text:number>•</text:number>
                  <text:p text:style-name="al">ondersteuning: ondersteuning als bedoeld in artikel 7 van de wet;</text:p>
                </text:list-item>
                <text:list-item text:style-override="id1-3-2-2-1-2-2-15">
                  <text:number>•</text:number>
                  <text:p text:style-name="al">participatieplaats: onderdeel van een re-integratietraject waarbij belanghebbende participeert in een werkomgeving en zich in deze werkomgeving verder ontwikkelt;</text:p>
                </text:list-item>
                <text:list-item text:style-override="id1-3-2-2-1-2-2-16">
                  <text:number>•</text:number>
                  <text:p text:style-name="al">persoonlijke voorziening: (hulp)middelen om de persoon als bedoeld in artikel 9 van de re-integratieverordening gemeente Amstelveen in staat te stellen zijn werk te doen;</text:p>
                </text:list-item>
                <text:list-item text:style-override="id1-3-2-2-1-2-2-17">
                  <text:number>•</text:number>
                  <text:p text:style-name="al">plan van aanpak: een schriftelijk plan, waarin de stappen staan aangegeven die door belanghebbende dienen te worden ondernomen om diens uitstroom naar algemeen geaccepteerde arbeid mogelijk te maken en waarin de wederzijdse rechten en plichten staan aangegeven;</text:p>
                </text:list-item>
                <text:list-item text:style-override="id1-3-2-2-1-2-2-18">
                  <text:number>•</text:number>
                  <text:p text:style-name="al">proefplaatsing: onderdeel van een re-integratietraject met het oog op het tot stand komen van een dienstverband, hieronder begrepen het bij een werkgever onbeloonde werkzaamheden laten verrichten, als bedoeld in artikel 10d, derde lid van de wet, met het oog op een reële vaststelling van de loonwaarde;</text:p>
                </text:list-item>
                <text:list-item text:style-override="id1-3-2-2-1-2-2-19">
                  <text:number>•</text:number>
                  <text:p text:style-name="al">re-integratietraject: een traject, bestaande uit één of meer re-integratievoorzieningen, met een duidelijke tijdspanne, dat voorziet in de toeleiding van belanghebbende naar algemeen geaccepteerde arbeid;</text:p>
                </text:list-item>
                <text:list-item text:style-override="id1-3-2-2-1-2-2-20">
                  <text:number>•</text:number>
                  <text:p text:style-name="al">werkervaringsplaats: onderdeel van een re-integratietraject waarbij de belanghebbende in de vorm van een werkervaringsplaats van maximaal 6 maanden arbeidsritme en/of werkervaring opdoet;</text:p>
                </text:list-item>
                <text:list-item text:style-override="id1-3-2-2-1-2-2-21">
                  <text:number>•</text:number>
                  <text:p text:style-name="al">taaltoets: het Besluit taaltoets Participatiewet;</text:p>
                </text:list-item>
                <text:list-item text:style-override="id1-3-2-2-1-2-2-22">
                  <text:number>•</text:number>
                  <text:p text:style-name="al">tegenprestatie: naar vermogen door het college opgedragen onbeloonde maatschappelijk nuttige werkzaamheden te verrichten en die niet leiden tot verdringing op de arbeidsmarkt;</text:p>
                </text:list-item>
                <text:list-item text:style-override="id1-3-2-2-1-2-2-23">
                  <text:number>•</text:number>
                  <text:p text:style-name="al">tijdelijke loonkostensubsidie: een (tijdelijke)subsidie aan een werkgever voor een vastgestelde periode; </text:p>
                </text:list-item>
                <text:list-item text:style-override="id1-3-2-2-1-2-2-24">
                  <text:number>•</text:number>
                  <text:p text:style-name="al">uitkeringsgerechtigde: een persoon, jonger dan de pensioengerechtigde leeftijd, die een uitkering heeft in het kader van de wet, de Ioaw of de Ioaz;</text:p>
                </text:list-item>
                <text:list-item text:style-override="id1-3-2-2-1-2-2-25">
                  <text:number>•</text:number>
                  <text:p text:style-name="al">vaardigheden Nederlandse taal: minimaal het referentieniveau 1F op grond van artikel 2, eerste lid, van de Wet referentieniveaus Nederlandse taal en rekenen;</text:p>
                </text:list-item>
                <text:list-item text:style-override="id1-3-2-2-1-2-2-26">
                  <text:number>•</text:number>
                  <text:p text:style-name="al">voorziening: instrument gericht op arbeidsinschakeling als bedoeld in artikel 7, eerste lid, onderdeel a van de wet;</text:p>
                </text:list-item>
                <text:list-item text:style-override="id1-3-2-2-1-2-2-27">
                  <text:number>•</text:number>
                  <text:p text:style-name="al">verordening: Re-integratieverordening Participatiewet gemeente Amstelveen </text:p>
                </text:list-item>
                <text:list-item text:style-override="id1-3-2-2-1-2-2-28">
                  <text:number>•</text:number>
                  <text:p text:style-name="al">wet: de Participatiewet.</text:p>
                </text:list-item>
                <text:list-item text:style-override="id1-3-2-2-1-2-2-29">
                  <text:number>2.</text:number>
                  <text:p text:style-name="al">De begripsbepalingen van de wet alsmede van de verordening zijn van toepassing.</text:p>
                </text:list-item>
              </text:list>
            </text:section>
            <text:section text:name="artikel_id1-3-2-2-1-3" text:style-name="artikel">
              <text:p text:style-name="artikel_kop_titel"><text:span text:style-name="artikel_kop_label">Artikel</text:span> <text:span text:style-name="artikel_kop_nr">2</text:span> Re-integratietraject/Plan van aanpak</text:p>
              <text:list text:style-name="id1-3-2-2-1-3-2">
                <text:list-item text:style-override="id1-3-2-2-1-3-2-1">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3-2-2">
                  <text:number>2.</text:number>
                  <text:p text:style-name="al">Het college zal bij het bieden van ondersteuning bij arbeidsinschakeling zoveel mogelijk individueel maatwerk betrachten. In samenspraak met de belanghebbende wordt de inhoud van het re-integratietraject bepaald met als doel duurzame arbeid te realiseren en uitstroom uit de uitkering te bewerkstelligen. </text:p>
                </text:list-item>
                <text:list-item text:style-override="id1-3-2-2-1-3-2-3">
                  <text:number>3.</text:number>
                  <text:p text:style-name="al">De wederzijdse afspraken worden schriftelijk vastgelegd en aan belanghebbende kenbaar gemaakt. </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1">
                  <text:number>1.</text:number>
                  <text:p text:style-name="al">Belanghebbende kan aanspraak maken op re-integratievoorzieningen die doelmatig zijn. </text:p>
                </text:list-item>
                <text:list-item text:style-override="id1-3-2-2-2-2-2-2">
                  <text:number>2.</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2-2-2-3">
                  <text:number>3.</text:number>
                  <text:p text:style-name="al">Als een re-integratievoorziening is gestart, dient belanghebbende deze af te ronden. Alleen indien de belanghebbende duurzame arbeid heeft verworven en overleg heeft gehad met de gemeente Amstelveen, kan hij de re-integratievoorziening voortijdig beëindigen.</text:p>
                </text:list-item>
                <text:list-item text:style-override="id1-3-2-2-2-2-2-4">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ervaringsplaats binnen een traject</text:p>
              <text:list text:style-name="id1-3-2-2-2-3-2">
                <text:list-item text:style-override="id1-3-2-2-2-3-2-1">
                  <text:number>1.</text:number>
                  <text:p text:style-name="al">Het college kan aan een uitkeringsgerechtigde een werkervaringsplaats aanbieden als onderdeel van een re-integratietraject.</text:p>
                </text:list-item>
                <text:list-item text:style-override="id1-3-2-2-2-3-2-2">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2-3-2-3">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2-3-2-4">
                  <text:number>4.</text:number>
                  <text:p text:style-name="al">De werkervaringsplaats kenmerkt zich door:</text:p>
                  <text:list text:style-name="id1-3-2-2-2-3-2-4-3">
                    <text:list-item text:style-override="id1-3-2-2-2-3-2-4-3-1">
                      <text:number>a.</text:number>
                      <text:p text:style-name="al">het werken met behoud van uitkering;</text:p>
                    </text:list-item>
                    <text:list-item text:style-override="id1-3-2-2-2-3-2-4-3-2">
                      <text:number>b.</text:number>
                      <text:p text:style-name="al">het werken bij een publiek/privaat bedrijf of instelling;</text:p>
                    </text:list-item>
                    <text:list-item text:style-override="id1-3-2-2-2-3-2-4-3-3">
                      <text:number>c.</text:number>
                      <text:p text:style-name="al">dat er een werkervaringsplaatsovereenkomst wordt opgesteld; </text:p>
                    </text:list-item>
                    <text:list-item text:style-override="id1-3-2-2-2-3-2-4-3-4">
                      <text:number>d.</text:number>
                      <text:p text:style-name="al">een duur van drie maanden met de mogelijkheid om zo nodig te verlengen naar een periode van maximaal zes maanden. </text:p>
                    </text:list-item>
                  </text:list>
                </text:list-item>
                <text:list-item text:style-override="id1-3-2-2-2-3-2-5">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item text:style-override="id1-3-2-2-2-3-2-6">
                  <text:number>6.</text:number>
                  <text:p text:style-name="al">Aan deelnemers van een werkervaringsplaats kan het college naast het behoud van de uitkering twee maal per kalenderjaar een premie uitkeren. Deze premie is gebaseerd op het maximale bedrag zoals beschreven in artikel 31 lid 2 sub j van de wet en wordt na afloop van de werkervaringsplaats uitgekeerd. Het uit te keren bedrag wordt bepaald door het hierboven genoemde maximale jaarbedrag te delen door 12 maanden. Dit maandbedrag wordt vermenigvuldigd met het aantal maanden van de werkervarings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1">
                  <text:number>1.</text:number>
                  <text:p text:style-name="al">Het college kan aan een uitkeringsgerechtigde een participatieplaats aanbieden als onderdeel van een re-integratietraject. </text:p>
                </text:list-item>
                <text:list-item text:style-override="id1-3-2-2-2-4-2-2">
                  <text:number>2.</text:number>
                  <text:p text:style-name="al">Bij een participatieplaats staat het activeren van de klant voorop en niet direct gerichte arbeidstoeleiding. </text:p>
                </text:list-item>
                <text:list-item text:style-override="id1-3-2-2-2-4-2-3">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2-4">
                  <text:number>4.</text:number>
                  <text:p text:style-name="al">De participatieplaats kenmerkt zich door:</text:p>
                  <text:list text:style-name="id1-3-2-2-2-4-2-4-3">
                    <text:list-item text:style-override="id1-3-2-2-2-4-2-4-3-1">
                      <text:number>a.</text:number>
                      <text:p text:style-name="al">het werken met behoud van uitkering;</text:p>
                    </text:list-item>
                    <text:list-item text:style-override="id1-3-2-2-2-4-2-4-3-2">
                      <text:number>b.</text:number>
                      <text:p text:style-name="al">het werken bij een publiek/privaat bedrijf of instelling;</text:p>
                    </text:list-item>
                    <text:list-item text:style-override="id1-3-2-2-2-4-2-4-3-3">
                      <text:number>c.</text:number>
                      <text:p text:style-name="al">dat het geen arbeidsovereenkomst en geen (tijdelijke) loonkostensubsidie kent;</text:p>
                    </text:list-item>
                    <text:list-item text:style-override="id1-3-2-2-2-4-2-4-3-4">
                      <text:number>d.</text:number>
                      <text:p text:style-name="al">dat niet de waarde van deze activiteiten voor het Bedrijf centraal staat maar het opdoen van arbeidsmarktrelevante kennis, competenties en werkervaring;</text:p>
                    </text:list-item>
                    <text:list-item text:style-override="id1-3-2-2-2-4-2-4-3-5">
                      <text:number>e.</text:number>
                      <text:p text:style-name="al">een maximale duur van 12 maanden.</text:p>
                    </text:list-item>
                  </text:list>
                </text:list-item>
                <text:list-item text:style-override="id1-3-2-2-2-4-2-5">
                  <text:number>5.</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 </text:p>
                </text:list-item>
                <text:list-item text:style-override="id1-3-2-2-2-4-2-6">
                  <text:number>6.</text:number>
                  <text:p text:style-name="al">Indien het college scholing of opleiding aanbiedt die de toegang tot de arbeidsmarkt bevordert betrekt het college bij de beoordeling:</text:p>
                  <text:list text:style-name="id1-3-2-2-2-4-2-6-3">
                    <text:list-item text:style-override="id1-3-2-2-2-4-2-6-3-1">
                      <text:number>a.</text:number>
                      <text:p text:style-name="al">het oordeel van degene in opdracht waarvan de belanghebbende de participatieplaats uitvoert;</text:p>
                    </text:list-item>
                    <text:list-item text:style-override="id1-3-2-2-2-4-2-6-3-2">
                      <text:number>b.</text:number>
                      <text:p text:style-name="al">de scholingswens van de belanghebbende.</text:p>
                    </text:list-item>
                  </text:list>
                </text:list-item>
                <text:list-item text:style-override="id1-3-2-2-2-4-2-7">
                  <text:number>7.</text:number>
                  <text:p text:style-name="al">Aan deelnemers van een participatieplaats kan het college naast het behoud van de uitkering twee maal per kalenderjaar een premie uitkeren. Deze premie is gebaseerd op het maximale bedrag zoals beschreven in artikel 31 lid 2 sub j van de wet en wordt na afloop van de participatieplaats uitgekeerd. Het uit te keren bedrag wordt bepaald door het hierboven genoemde maximale jaarbedrag te delen door 12 maanden. Dit maandbedrag wordt vermenigvuldigd met het aantal maanden van de participatieplaats.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1">
                  <text:number>1.</text:number>
                  <text:p text:style-name="al">Het college kan als onderdeel van een re-integratietraject aan een uitkeringsgerechtigde een proefplaatsing aanbieden voor de duur van één maand met de mogelijkheid om zo nodig te verlengen naar een periode van maximaal twee maanden. </text:p>
                </text:list-item>
                <text:list-item text:style-override="id1-3-2-2-2-5-2-2">
                  <text:number>2.</text:number>
                  <text:p text:style-name="al">Een proefplaatsing heeft als doel:</text:p>
                  <text:list text:style-name="id1-3-2-2-2-5-2-2-3">
                    <text:list-item text:style-override="id1-3-2-2-2-5-2-2-3-1">
                      <text:number>a.</text:number>
                      <text:p text:style-name="al">de werkgever tijd te geven om te beoordelen of de uitkeringsgerechtigde past bij de organisatie en de functie;</text:p>
                    </text:list-item>
                    <text:list-item text:style-override="id1-3-2-2-2-5-2-2-3-2">
                      <text:number>b.</text:number>
                      <text:p text:style-name="al">Om na afloop van de proefplaatsing de loonwaarde te bepalen.</text:p>
                    </text:list-item>
                  </text:list>
                </text:list-item>
                <text:list-item text:style-override="id1-3-2-2-2-5-2-3">
                  <text:number>3.</text:number>
                  <text:p text:style-name="al">Bij een proefplaatsing als bedoeld in artikel 2, sub a is het de intentie van de werkgever aansluitend een dienstverband aan te gaan voor de duur van minimaal een half jaar.</text:p>
                </text:list-item>
                <text:list-item text:style-override="id1-3-2-2-2-5-2-4">
                  <text:number>4.</text:number>
                  <text:p text:style-name="al">Aan deelnemers van een proefplaatsing kan het college naast het behoud van de uitkering twee maal per kalenderjaar een premie uitkeren. Deze premie is gebaseerd op het maximale bedrag zoals beschreven in artikel 31 lid 2 sub j van de wet en wordt na afloop van de proefplaatsing uitgekeerd. Het uit te keren bedrag wordt bepaald door het hierboven genoemde maximale jaarbedrag te delen door 12 maanden. Dit maandbedrag wordt vermenigvuldigd met het aantal maanden van de proefplaatsing. Dit bedrag wordt uitgekeerd bij een fulltime aantal uren van 36 uur per week. Wanneer het een parttime traject betreft dan wordt de premie naar verhouding van het aantal gewerkte uren naar beneden bijgesteld. </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1">
                  <text:number>1.</text:number>
                  <text:p text:style-name="al">Het college kan aan personen, die naar de verwachting van het college tot de doelgroep zoals omschreven in artikel 10 van de verordening behoren, een Praktijkervaringsplek bieden waarbij onder begeleiding onbetaald aangepast werk wordt verricht om arbeidsvaardigheden op te doen of te behouden. </text:p>
                </text:list-item>
                <text:list-item text:style-override="id1-3-2-2-2-6-2-2">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wet, kan het college deze persoon voordragen bij het Uitvoeringsinstituut Werknemersverzekeringen voor indicering voor de voorziening Beschut Werk. Na verkregen indicatie biedt het college de betrokken persoon een dienstverband aan.</text:p>
                </text:list-item>
                <text:list-item text:style-override="id1-3-2-2-2-6-2-3">
                  <text:number>3.</text:number>
                  <text:p text:style-name="al">Het aantal plekken dat het college jaarlijks beschikbaar stelt, zoals bedoeld in artikel 10 vierde lid van de verordening, is gelijk aan het aantal dat bij ministeriele regeling, als bedoeld in artikel 10b, vierde lid, van de wet, wordt bepaald.</text:p>
                </text:list-item>
                <text:list-item text:style-override="id1-3-2-2-2-6-2-4">
                  <text:number>4.</text:number>
                  <text:p text:style-name="al">Het Beschut Werk wordt uitgevoerd door AM match. </text:p>
                </text:list-item>
              </text:list>
            </text:section>
            <text:section text:name="artikel_id1-3-2-2-2-7" text:style-name="artikel">
              <text:p text:style-name="artikel_kop_titel"><text:span text:style-name="artikel_kop_label">Artikel</text:span> <text:span text:style-name="artikel_kop_nr">8</text:span> Persoonlijke voorziening</text:p>
              <text:list text:style-name="id1-3-2-2-2-7-2">
                <text:list-item text:style-override="id1-3-2-2-2-7-2-1">
                  <text:number>1.</text:number>
                  <text:p text:style-name="al">Het college kan aan een persoon als bedoeld in artikel 11 van de verordening een persoonlijke voorziening aanbieden, nodig om de uitkeringsgerechtigde in staat te stellen zijn werk goed te doen.</text:p>
                </text:list-item>
                <text:list-item text:style-override="id1-3-2-2-2-7-2-2">
                  <text:number>2.</text:number>
                  <text:p text:style-name="al">Het college verleent een voorziening op aanvraag van de belanghebbende.</text:p>
                </text:list-item>
                <text:list-item text:style-override="id1-3-2-2-2-7-2-3">
                  <text:number>3.</text:number>
                  <text:p text:style-name="al">Een voorziening wordt verleend indien en zolang de inzet hiervan noodzakelijk en doelmatig is. Het college kan hierover advies van een externe deskundige vragen. </text:p>
                </text:list-item>
                <text:list-item text:style-override="id1-3-2-2-2-7-2-4">
                  <text:number>4.</text:number>
                  <text:p text:style-name="al">Een persoonlijke voorziening kan bestaan uit het feitelijk beschikbaar stellen daarvan of uit vergoeding van de kosten. </text:p>
                </text:list-item>
                <text:list-item text:style-override="id1-3-2-2-2-7-2-5">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8" text:style-name="artikel">
              <text:p text:style-name="artikel_kop_titel"><text:span text:style-name="artikel_kop_label">Artikel</text:span> <text:span text:style-name="artikel_kop_nr">9</text:span> Overige voorzieningen</text:p>
              <text:list text:style-name="id1-3-2-2-2-8-2">
                <text:list-item text:style-override="id1-3-2-2-2-8-2-1">
                  <text:number>1.</text:number>
                  <text:p text:style-name="al">Het college kan aan een belanghebbende in het kader van een re-integratietraject een bijdrage verstrekken in de directe kosten. </text:p>
                </text:list-item>
                <text:list-item text:style-override="id1-3-2-2-2-8-2-2">
                  <text:number>2.</text:number>
                  <text:p text:style-name="al">Onder directe kosten wordt ook verstaan de voor eigen rekening blijvende kosten voor kinderopvang die verschuldigd zijn:</text:p>
                  <text:list text:style-name="id1-3-2-2-2-8-2-2-3">
                    <text:list-item text:style-override="id1-3-2-2-2-8-2-2-3-1">
                      <text:number>a.</text:number>
                      <text:p text:style-name="al">bij het volgen van een re-integratietraject;</text:p>
                    </text:list-item>
                    <text:list-item text:style-override="id1-3-2-2-2-8-2-2-3-2">
                      <text:number>b.</text:number>
                      <text:p text:style-name="al">door een alleenstaande ouder met een kind jonger dan 5 jaar, indien deze alleenstaande ouder maximaal het wettelijk minimumloon verdient. </text:p>
                    </text:list-item>
                  </text:list>
                </text:list-item>
              </text:list>
            </text:section>
            <text:section text:name="artikel_id1-3-2-2-2-9" text:style-name="artikel">
              <text:p text:style-name="artikel_kop_titel"><text:span text:style-name="artikel_kop_label">Artikel</text:span> <text:span text:style-name="artikel_kop_nr">10</text:span> Tegemoetkoming in de kosten van kinderopvang</text:p>
              <text:p text:style-name="al">Het college maakt gebruik van de bevoegdheid om op grond van artikel 1.13 van de Wet kinderopvang een tegemoetkoming te verstrekken als aanvulling op de kinderopvangtoeslag van de Belastingdienst.</text:p>
            </text:section>
            <text:section text:name="artikel_id1-3-2-2-2-10" text:style-name="artikel">
              <text:p text:style-name="artikel_kop_titel"><text:span text:style-name="artikel_kop_label">Artikel</text:span> <text:span text:style-name="artikel_kop_nr">11</text:span> Doelgroep</text:p>
              <text:list text:style-name="id1-3-2-2-2-10-2">
                <text:list-item text:style-override="id1-3-2-2-2-10-2-1">
                  <text:number>1.</text:number>
                  <text:p text:style-name="al">In aanmerking voor een vergoeding voor de eigen bijdrage kosten kinderopvang komt:</text:p>
                  <text:list text:style-name="id1-3-2-2-2-10-2-1-3">
                    <text:list-item text:style-override="id1-3-2-2-2-10-2-1-3-1">
                      <text:number>a.</text:number>
                      <text:p text:style-name="al">De ouder die een uitkering ontvangt op grond van de Participatiewet, de IOAW, IOAZ of ANW en gebruik maakt van een voorziening gericht op arbeidsinschakeling zoals bedoeld in artikel 7, eerste lid, onder a, Participatiewet, artikel 34, eerste lid, onder a, IOAW, of artikel 34, eerste lid, onder a, IOAZ, welke voorziening een noodzaak tot kinderopvang met zich meebrengt;</text:p>
                    </text:list-item>
                    <text:list-item text:style-override="id1-3-2-2-2-10-2-1-3-2">
                      <text:number>b.</text:number>
                      <text:p text:style-name="al">De ouder die op grond van de Wet Inburgering 2021 een inburgeringscursus volgt bij een gecertificeerde instelling en algemene bijstand ontvangt op grond van de Participatiewet;</text:p>
                    </text:list-item>
                    <text:list-item text:style-override="id1-3-2-2-2-10-2-1-3-3">
                      <text:number>c.</text:number>
                      <text:p text:style-name="al">De onlangs uit de uitkering gestroomde ouder die deelneemt aan een re-integratietraject.</text:p>
                    </text:list-item>
                  </text:list>
                </text:list-item>
              </text:list>
            </text:section>
            <text:section text:name="artikel_id1-3-2-2-2-11" text:style-name="artikel">
              <text:p text:style-name="artikel_kop_titel"><text:span text:style-name="artikel_kop_label">Artikel</text:span> <text:span text:style-name="artikel_kop_nr">12</text:span> Te verstrekken gegevens</text:p>
              <text:list text:style-name="id1-3-2-2-2-11-2">
                <text:list-item text:style-override="id1-3-2-2-2-11-2-1">
                  <text:number>1.</text:number>
                  <text:p text:style-name="al">Een offerte, contract of factuur van het kindercentrum of gastouderbureau dat de kinderopvang gaat verzorgen waarin in ieder geval wordt aangegeven: het aantal uren kinderopvang per kind, de kostprijs per uur en de aanvangsdatum van de opvang;</text:p>
                </text:list-item>
                <text:list-item text:style-override="id1-3-2-2-2-11-2-2">
                  <text:number>2.</text:number>
                  <text:p text:style-name="al">De beschikking van de kinderopvangtoeslag van de Belastingdienst. </text:p>
                </text:list-item>
              </text:list>
            </text:section>
            <text:section text:name="artikel_id1-3-2-2-2-12" text:style-name="artikel">
              <text:p text:style-name="artikel_kop_titel"><text:span text:style-name="artikel_kop_label">Artikel</text:span> <text:span text:style-name="artikel_kop_nr">13</text:span> Voorwaarden verstrekking</text:p>
              <text:list text:style-name="id1-3-2-2-2-12-2">
                <text:list-item text:style-override="id1-3-2-2-2-12-2-1">
                  <text:number>1.</text:number>
                  <text:p text:style-name="al">Een tegemoetkoming in de kosten van kinderopvang wordt verstrekt indien:</text:p>
                  <text:list text:style-name="id1-3-2-2-2-12-2-1-3">
                    <text:list-item text:style-override="id1-3-2-2-2-12-2-1-3-1">
                      <text:number>a.</text:number>
                      <text:p text:style-name="al">De kinderopvang naar het oordeel van het college noodzakelijk is voor de scholing of re-integratie van de in artikel 11 genoemde doelgroep;</text:p>
                    </text:list-item>
                    <text:list-item text:style-override="id1-3-2-2-2-12-2-1-3-2">
                      <text:number>b.</text:number>
                      <text:p text:style-name="al">De kinderopvang voldoet aan de bepalingen genoemd in de Wet kinderopvang (Wko);</text:p>
                    </text:list-item>
                    <text:list-item text:style-override="id1-3-2-2-2-12-2-1-3-3">
                      <text:number>c.</text:number>
                      <text:p text:style-name="al">De kinderopvang betrekking heeft op een ten laste van de ouder komend kind; en</text:p>
                    </text:list-item>
                    <text:list-item text:style-override="id1-3-2-2-2-12-2-1-3-4">
                      <text:number>d.</text:number>
                      <text:p text:style-name="al">De vergoeding een bijdrage levert aan het voorkomen van de armoedeval. </text:p>
                    </text:list-item>
                  </text:list>
                </text:list-item>
              </text:list>
            </text:section>
            <text:section text:name="artikel_id1-3-2-2-2-13" text:style-name="artikel">
              <text:p text:style-name="artikel_kop_titel"><text:span text:style-name="artikel_kop_label">Artikel</text:span> <text:span text:style-name="artikel_kop_nr">14</text:span> Hoogte en duur tegemoetkoming</text:p>
              <text:list text:style-name="id1-3-2-2-2-13-2">
                <text:list-item text:style-override="id1-3-2-2-2-13-2-1">
                  <text:number>1.</text:number>
                  <text:p text:style-name="al">Het college verleent de tegemoetkoming zolang voldaan wordt aan de voorwaarden voor ontvangen van een vergoeding.</text:p>
                </text:list-item>
                <text:list-item text:style-override="id1-3-2-2-2-13-2-2">
                  <text:number>2.</text:number>
                  <text:p text:style-name="al">De hoogte van de tegemoetkoming is afhankelijk van de kosten van de kinderopvang per kind die worden bepaald door:</text:p>
                  <text:list text:style-name="id1-3-2-2-2-13-2-2-3">
                    <text:list-item text:style-override="id1-3-2-2-2-13-2-2-3-1">
                      <text:number>a.</text:number>
                      <text:p text:style-name="al">Het aantal uren kinderopvang per kind dat naar het oordeel van het college noodzakelijk is;</text:p>
                    </text:list-item>
                    <text:list-item text:style-override="id1-3-2-2-2-13-2-2-3-2">
                      <text:number>b.</text:number>
                      <text:p text:style-name="al">Bij de berekening van de tegemoetkoming wordt gerekend met het maximale uurtarief voor kinderopvang dat jaarlijks door de belastingdienst wordt vastgesteld;</text:p>
                    </text:list-item>
                    <text:list-item text:style-override="id1-3-2-2-2-13-2-2-3-3">
                      <text:number>c.</text:number>
                      <text:p text:style-name="al">In afwijking van het gestelde in onderdeel b, wordt bij de vaststelling van de hoogte van de tegemoetkoming uitgegaan van de werkelijke kosten als er naar het oordeel van het college geen adequate kinderopvang beschikbaar is tegen een uurtarief zoals bedoeld in onderdeel b;</text:p>
                    </text:list-item>
                    <text:list-item text:style-override="id1-3-2-2-2-13-2-2-3-4">
                      <text:number>d.</text:number>
                      <text:p text:style-name="al">De kinderopvangtoeslag van de Belastingdienst wordt in mindering gebracht op de berekende kosten van kinderopvang.</text:p>
                    </text:list-item>
                  </text:list>
                </text:list-item>
                <text:list-item text:style-override="id1-3-2-2-2-13-2-3">
                  <text:number>3.</text:number>
                  <text:p text:style-name="al">De tegemoetkoming ter voorkoming van de armoedeval duurt maximaal één jaar. </text:p>
                </text:list-item>
              </text:list>
            </text:section>
            <text:section text:name="artikel_id1-3-2-2-2-14" text:style-name="artikel">
              <text:p text:style-name="artikel_kop_titel"><text:span text:style-name="artikel_kop_label">Artikel</text:span> <text:span text:style-name="artikel_kop_nr">15</text:span> Ingangsdatum tegemoetkoming</text:p>
              <text:list text:style-name="id1-3-2-2-2-14-2">
                <text:list-item text:style-override="id1-3-2-2-2-14-2-1">
                  <text:number>1.</text:number>
                  <text:p text:style-name="al">Het college stelt de ingangsdatum van de tegemoetkoming vast op de dag waarop de scholing of het traject gericht op arbeidsinschakeling begint, of zoveel later als de kinderopvang daadwerkelijk begint.</text:p>
                </text:list-item>
              </text:list>
            </text:section>
            <text:section text:name="artikel_id1-3-2-2-2-15" text:style-name="artikel">
              <text:p text:style-name="artikel_kop_titel"><text:span text:style-name="artikel_kop_label">Artikel</text:span> <text:span text:style-name="artikel_kop_nr">16</text:span> Premie ter bevordering van de re-integratie</text:p>
              <text:p text:style-name="al">Aan bijstandsgerechtigden met een medische urenbeperking (zoals bedoeld in artikel 6b van de wet) kan het college een tweemalige premie per kalenderjaar uitkeren ter hoogte van maximaal 10% van inkomsten uit arbeid, met een maximum zoals beschreven in artikel 31 lid 2 sub j van de wet. De premie wordt toegekend voor zover zij algemene bijstand ontvangen. Deze premie komt bovenop het vrijlatingspercentage van 15% van inkomsten uit arbeid zoals beschreven in artikel 31 lid 2 sub y van de wet. </text:p>
            </text:section>
            <text:section text:name="artikel_id1-3-2-2-2-16" text:style-name="artikel">
              <text:p text:style-name="artikel_kop_titel"><text:span text:style-name="artikel_kop_label">Artikel</text:span> <text:span text:style-name="artikel_kop_nr">17</text:span> Vergoeding reiskosten en overige onkosten.</text:p>
              <text:list text:style-name="id1-3-2-2-2-16-2">
                <text:list-item text:style-override="id1-3-2-2-2-16-2-1">
                  <text:number>1.</text:number>
                  <text:p text:style-name="al">Het college kan een vergoeding voor reiskosten en overige onkosten aanbieden aan uitkeringsgerechtigden die:</text:p>
                  <text:list text:style-name="id1-3-2-2-2-16-2-1-3">
                    <text:list-item text:style-override="id1-3-2-2-2-16-2-1-3-1">
                      <text:number>a.</text:number>
                      <text:p text:style-name="al">(onbeloonde) arbeid of vrijwilligerswerk verrichten in het kader van een werkervaringsplaats of participatieplaats;</text:p>
                    </text:list-item>
                    <text:list-item text:style-override="id1-3-2-2-2-16-2-1-3-2">
                      <text:number>b.</text:number>
                      <text:p text:style-name="al">maatschappelijk nuttige activiteiten verrichten, waaronder begrepen een door het college opgedragen tegenprestatie</text:p>
                    </text:list-item>
                    <text:list-item text:style-override="id1-3-2-2-2-16-2-1-3-3">
                      <text:number>c.</text:number>
                      <text:p text:style-name="al">aan een inburgeringstraject deelnemen;</text:p>
                    </text:list-item>
                    <text:list-item text:style-override="id1-3-2-2-2-16-2-1-3-4">
                      <text:number>d.</text:number>
                      <text:p text:style-name="al">naast hun (parttime) werk een aanvullende bijstandsuitkering ontvangen. </text:p>
                    </text:list-item>
                  </text:list>
                </text:list-item>
                <text:list-item text:style-override="id1-3-2-2-2-16-2-2">
                  <text:number>2.</text:number>
                  <text:p text:style-name="al">Om in aanmerking te komen voor een vergoeding reiskosten en overige onkosten dient de uitkeringsgerechtigde een (vrijwilligers)overeenkomst te overleggen waaruit de duur en omvang in uren van de (onbeloonde) arbeid, het vrijwilligerswerk, de maatschappelijk nuttige activiteit of het inburgeringstraject blijkt. </text:p>
                </text:list-item>
                <text:list-item text:style-override="id1-3-2-2-2-16-2-3">
                  <text:number>3.</text:number>
                  <text:p text:style-name="al">Om in aanmerking te komen voor een vergoeding reiskosten dient de betrokkene minimaal drie kilometer te moeten reizen naar de in het eerste lid genoemde activiteiten. </text:p>
                </text:list-item>
                <text:list-item text:style-override="id1-3-2-2-2-16-2-4">
                  <text:number>4.</text:number>
                  <text:p text:style-name="al">De hoogte van de onkostenvergoeding op grond van het eerste lid bedraagt:</text:p>
                  <text:list text:style-name="id1-3-2-2-2-16-2-4-3">
                    <text:list-item text:style-override="id1-3-2-2-2-16-2-4-3-1">
                      <text:number>a.</text:number>
                      <text:p text:style-name="al">Bij 1 dagdeel per week ( 4 uur) € 30,00 per maand;</text:p>
                    </text:list-item>
                    <text:list-item text:style-override="id1-3-2-2-2-16-2-4-3-2">
                      <text:number>b.</text:number>
                      <text:p text:style-name="al">Bij 2 dagdelen per week ( 8 uur) € 60,00 per maand;</text:p>
                    </text:list-item>
                    <text:list-item text:style-override="id1-3-2-2-2-16-2-4-3-3">
                      <text:number>c.</text:number>
                      <text:p text:style-name="al">Bij 3 dagdelen per week (12 uur) € 90,00 per maand;</text:p>
                    </text:list-item>
                    <text:list-item text:style-override="id1-3-2-2-2-16-2-4-3-4">
                      <text:number>d.</text:number>
                      <text:p text:style-name="al">Bij 4 dagdelen per week (16 uur) of meer € 120,00 per maand</text:p>
                    </text:list-item>
                  </text:list>
                </text:list-item>
                <text:list-item text:style-override="id1-3-2-2-2-16-2-5">
                  <text:number>5.</text:number>
                  <text:p text:style-name="al">De vergoeding wordt verminderd met de eventuele vergoeding van de overige onkosten die het bedrijf of instelling zelf verstrekt.</text:p>
                </text:list-item>
                <text:list-item text:style-override="id1-3-2-2-2-16-2-6">
                  <text:number>6.</text:number>
                  <text:p text:style-name="al">De onkostenvergoeding wordt ambtshalve verstrekt.</text:p>
                </text:list-item>
                <text:list-item text:style-override="id1-3-2-2-2-16-2-7">
                  <text:number>7.</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6-2-8">
                  <text:number>8.</text:number>
                  <text:p text:style-name="al">De bevoegdheid tot (periodieke) aanpassing van de in dit artikel bedoelde bedragen voor een vergoeding berust bij het hoofd van de afdeling Werk &amp; Inkomen. </text:p>
                </text:list-item>
                <text:list-item text:style-override="id1-3-2-2-2-16-2-9">
                  <text:number>9.</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7" text:style-name="artikel">
              <text:p text:style-name="artikel_kop_titel"><text:span text:style-name="artikel_kop_label">Artikel</text:span> <text:span text:style-name="artikel_kop_nr">18</text:span> Scholing</text:p>
              <text:list text:style-name="id1-3-2-2-2-17-2">
                <text:list-item text:style-override="id1-3-2-2-2-17-2-1">
                  <text:number>1.</text:number>
                  <text:p text:style-name="al">Het college kan een vorm van scholing aanbieden gericht op arbeidsinschakeling en om ervoor te zorgen dat inwoners in de toekomst meer kans maken op de arbeidsmarkt.</text:p>
                </text:list-item>
                <text:list-item text:style-override="id1-3-2-2-2-17-2-2">
                  <text:number>2.</text:number>
                  <text:p text:style-name="al">Scholing wordt ingezet ten behoeve van duurzame uitstroom naar arbeid.</text:p>
                </text:list-item>
                <text:list-item text:style-override="id1-3-2-2-2-17-2-3">
                  <text:number>3.</text:number>
                  <text:p text:style-name="al">Het college stelt de volgende voorwaarden ten aanzien van scholing: </text:p>
                  <text:list text:style-name="id1-3-2-2-2-17-2-3-3">
                    <text:list-item text:style-override="id1-3-2-2-2-17-2-3-3-1">
                      <text:number>a.</text:number>
                      <text:p text:style-name="al">Er is voldoende werkgelegenheid in de richting van de scholing</text:p>
                    </text:list-item>
                    <text:list-item text:style-override="id1-3-2-2-2-17-2-3-3-2">
                      <text:number>b.</text:number>
                      <text:p text:style-name="al">De inwoner is in staat om de scholing te volgen (intellectueel, psychisch, fysiek)</text:p>
                    </text:list-item>
                    <text:list-item text:style-override="id1-3-2-2-2-17-2-3-3-3">
                      <text:number>c.</text:number>
                      <text:p text:style-name="al">Bij de inzet van scholing wordt gekeken wat de vraag is naar arbeidskrachten in de speerpuntsectoren zoals benoemd in ‘Regio in beeld’. Dit is de jaarlijkse publicatie van het UWV over alle arbeidsmarktregio’s in Nederland. </text:p>
                    </text:list-item>
                  </text:list>
                </text:list-item>
                <text:list-item text:style-override="id1-3-2-2-2-17-2-4">
                  <text:number>4.</text:number>
                  <text:p text:style-name="al">De opleiding en/of scholing waarvoor een beroep kan worden gedaan op een voorliggende voorziening is uitgesloten. </text:p>
                </text:list-item>
                <text:list-item text:style-override="id1-3-2-2-2-17-2-5">
                  <text:number>5.</text:number>
                  <text:p text:style-name="al">Het gemeentelijk beleid kent geen leeftijdsgrens voor het inzetten van scholing. </text:p>
                </text:list-item>
                <text:list-item text:style-override="id1-3-2-2-2-17-2-6">
                  <text:number>6.</text:number>
                  <text:p text:style-name="al">Wanneer cliënten zelf een opleiding of cursus voorstellen waar zij aan willen deelnemen gelden ook bovenstaande voorwaarden. Hiervoor geldt een maximaal bedrag van € 6.000 </text:p>
                </text:list-item>
              </text:list>
            </text:section>
            <text:section text:name="artikel_id1-3-2-2-2-18" text:style-name="artikel">
              <text:p text:style-name="artikel_kop_titel"><text:span text:style-name="artikel_kop_label">Artikel</text:span> <text:span text:style-name="artikel_kop_nr">19</text:span> Scholing alleenstaande ouders met kinderen tot 5 jaar.</text:p>
              <text:list text:style-name="id1-3-2-2-2-18-2">
                <text:list-item text:style-override="id1-3-2-2-2-18-2-1">
                  <text:number>1.</text:number>
                  <text:p text:style-name="al">Scholing tot maximaal HBO-niveau kan worden aangeboden in sectoren waar er een krapte op de arbeidsmarkt is en naar alle verwachting ook in de toekomst zal blijven.</text:p>
                </text:list-item>
                <text:list-item text:style-override="id1-3-2-2-2-18-2-2">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 </text:p>
                </text:list-item>
              </text:list>
            </text:section>
            <text:section text:name="artikel_id1-3-2-2-2-19" text:style-name="artikel">
              <text:p text:style-name="artikel_kop_titel"><text:span text:style-name="artikel_kop_label">Artikel</text:span> <text:span text:style-name="artikel_kop_nr">19a</text:span> Aantonen vaardigheden Nederlandse taal</text:p>
              <text:list text:style-name="id1-3-2-2-2-19-2">
                <text:list-item text:style-override="id1-3-2-2-2-19-2-1">
                  <text:number>1.</text:number>
                  <text:p text:style-name="al">Een belanghebbende kan de vaardigheden van de Nederlandse taal aantonen door een document als bedoeld in artikel 18b, tweede lid, onderdeel c van de wet, te overleggen waaruit dit blijkt. Voorbeelden van zo’n document zijn:</text:p>
                  <text:list text:style-name="id1-3-2-2-2-19-2-1-3">
                    <text:list-item text:style-override="id1-3-2-2-2-19-2-1-3-1">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 </text:p>
                    </text:list-item>
                    <text:list-item text:style-override="id1-3-2-2-2-19-2-1-3-2">
                      <text:number>b.</text:number>
                      <text:p text:style-name="al">Rapport of diploma van Nederlandstalig onderwijs in Vlaanderen, Suriname of de Nederlandse Antillen. </text:p>
                    </text:list-item>
                    <text:list-item text:style-override="id1-3-2-2-2-19-2-1-3-3">
                      <text:number>c.</text:number>
                      <text:p text:style-name="al">Rapport of diploma van een opleiding Nederlands in het buitenland.</text:p>
                    </text:list-item>
                    <text:list-item text:style-override="id1-3-2-2-2-19-2-1-3-4">
                      <text:number>d.</text:number>
                      <text:p text:style-name="al">Een diploma inburgering of gelijkwaardig op A2-niveau of hoger.</text:p>
                    </text:list-item>
                    <text:list-item text:style-override="id1-3-2-2-2-19-2-1-3-5">
                      <text:number>e.</text:number>
                      <text:p text:style-name="al">Een door de klant ondertekende verklaring over de beheersing van de vaardigheden van de Nederlandse taal. </text:p>
                    </text:list-item>
                    <text:list-item text:style-override="id1-3-2-2-2-19-2-1-3-6">
                      <text:number>f.</text:number>
                      <text:p text:style-name="al">Een andere verklaring waaruit blijkt dat belanghebbende beschikt over de vaardigheden van de Nederlandse taal. </text:p>
                    </text:list-item>
                    <text:list-item text:style-override="id1-3-2-2-2-19-2-1-3-7">
                      <text:number>g.</text:number>
                      <text:p text:style-name="al">Een ander document waaruit de beheersing van de vaardigheden Nederlandse taal blijkt.</text:p>
                    </text:list-item>
                  </text:list>
                </text:list-item>
              </text:list>
            </text:section>
            <text:section text:name="artikel_id1-3-2-2-2-20" text:style-name="artikel">
              <text:p text:style-name="artikel_kop_titel"><text:span text:style-name="artikel_kop_label">Artikel</text:span> <text:span text:style-name="artikel_kop_nr">19b</text:span> Taaltraject</text:p>
              <text:list text:style-name="id1-3-2-2-2-20-2">
                <text:list-item text:style-override="id1-3-2-2-2-20-2-1">
                  <text:number>1.</text:number>
                  <text:p text:style-name="al">Het college kan met een belanghebbende die niet beschikt over de vaardigheden van de Nederlandse taal, of deze niet kan aantonen, een taaltraject afspreken. </text:p>
                </text:list-item>
                <text:list-item text:style-override="id1-3-2-2-2-20-2-2">
                  <text:number>2.</text:number>
                  <text:p text:style-name="al">Het taaltraject kan als bereidverklaring van artikel 18b, zesde lid, onderdeel a van de wet worden beschouwd. </text:p>
                </text:list-item>
                <text:list-item text:style-override="id1-3-2-2-2-20-2-3">
                  <text:number>3.</text:number>
                  <text:p text:style-name="al">Een taaltraject houdt rekening met de vermogens en beperkingen van belanghebbende en bevat in ieder geval de volgende onderdelen:</text:p>
                  <text:list text:style-name="id1-3-2-2-2-20-2-3-3">
                    <text:list-item text:style-override="id1-3-2-2-2-20-2-3-3-1">
                      <text:number>a.</text:number>
                      <text:p text:style-name="al">Ingangsdatum van de taalscholing;</text:p>
                    </text:list-item>
                    <text:list-item text:style-override="id1-3-2-2-2-20-2-3-3-2">
                      <text:number>b.</text:number>
                      <text:p text:style-name="al">Vorm van de taalscholing; en</text:p>
                    </text:list-item>
                    <text:list-item text:style-override="id1-3-2-2-2-20-2-3-3-3">
                      <text:number>c.</text:number>
                      <text:p text:style-name="al">Einddatum waarop de vaardigheden Nederlandse taal moeten zijn behaald. </text:p>
                    </text:list-item>
                  </text:list>
                </text:list-item>
                <text:list-item text:style-override="id1-3-2-2-2-20-2-4">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 </text:p>
                </text:list-item>
                <text:list-item text:style-override="id1-3-2-2-2-20-2-5">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21" text:style-name="artikel">
              <text:p text:style-name="artikel_kop_titel"><text:span text:style-name="artikel_kop_label">Artikel</text:span> <text:span text:style-name="artikel_kop_nr">19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20</text:span> Jobcoach</text:p>
              <text:list text:style-name="id1-3-2-2-3-2-2">
                <text:list-item text:style-override="id1-3-2-2-3-2-2-1">
                  <text:number>1.</text:number>
                  <text:p text:style-name="al">Het college kan aan een persoon als bedoeld in artikel 11 van de verordening een jobcoach voor de duur van maximaal 2 jaar aanbieden, indien het college de inzet van een jobcoach noodzakelijk of wenselijk acht.</text:p>
                </text:list-item>
                <text:list-item text:style-override="id1-3-2-2-3-2-2-2">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21</text:span> Verlening tijdelijke loonkostensubsidie </text:p>
              <text:list text:style-name="id1-3-2-2-3-3-2">
                <text:list-item text:style-override="id1-3-2-2-3-3-2-1">
                  <text:number>1.</text:number>
                  <text:p text:style-name="al">De werkgever die met een of meer uitkeringsgerechtigden en/of gesubsidieerd werkenden, die voor arbeidsinschakeling zijn aangewezen op ondersteuning door de gemeente Amstelveen, een arbeidsovereenkomst sluit of beoogt te sluiten, kan in aanmerking komen voor een tijdelijke loonkostensubsidie volgens de regels in dit hoofdstuk.</text:p>
                </text:list-item>
                <text:list-item text:style-override="id1-3-2-2-3-3-2-2">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4" text:style-name="artikel">
              <text:p text:style-name="artikel_kop_titel"><text:span text:style-name="artikel_kop_label">Artikel</text:span> <text:span text:style-name="artikel_kop_nr">22</text:span> Eisen aan de arbeidsovereenkomst</text:p>
              <text:list text:style-name="id1-3-2-2-3-4-2">
                <text:list-item text:style-override="id1-3-2-2-3-4-2-1">
                  <text:number>1.</text:number>
                  <text:p text:style-name="al">De arbeidsovereenkomst wordt aangegaan voor minimaal zes maanden of voor onbepaalde tijd. </text:p>
                </text:list-item>
                <text:list-item text:style-override="id1-3-2-2-3-4-2-2">
                  <text:number>2.</text:number>
                  <text:p text:style-name="al">De arbeidsovereenkomst wordt aangegaan voor minimaal 16 uur per week.</text:p>
                </text:list-item>
                <text:list-item text:style-override="id1-3-2-2-3-4-2-3">
                  <text:number>3.</text:number>
                  <text:p text:style-name="al">De werkgever betaalt het rechtens geldende loon.</text:p>
                </text:list-item>
                <text:list-item text:style-override="id1-3-2-2-3-4-2-4">
                  <text:number>4.</text:number>
                  <text:p text:style-name="al">In de arbeidsovereenkomst mag geen beperking worden gesteld aan het aanvaarden van een dienstverband bij een nieuwe werkgever.</text:p>
                </text:list-item>
                <text:list-item text:style-override="id1-3-2-2-3-4-2-5">
                  <text:number>5.</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4-2-6">
                  <text:number>6.</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3-5" text:style-name="artikel">
              <text:p text:style-name="artikel_kop_titel"><text:span text:style-name="artikel_kop_label">Artikel</text:span> <text:span text:style-name="artikel_kop_nr">23</text:span> Eisen aan de kandidaat</text:p>
              <text:p text:style-name="al">De (beoogde) werknemer heeft een uitkering van de gemeente ontvangen of gesubsidieerd werk verricht. </text:p>
            </text:section>
            <text:section text:name="artikel_id1-3-2-2-3-6" text:style-name="artikel">
              <text:p text:style-name="artikel_kop_titel"><text:span text:style-name="artikel_kop_label">Artikel</text:span> <text:span text:style-name="artikel_kop_nr">24</text:span> Aanvraag en overdracht van rechten</text:p>
              <text:list text:style-name="id1-3-2-2-3-6-2">
                <text:list-item text:style-override="id1-3-2-2-3-6-2-1">
                  <text:number>1.</text:number>
                  <text:p text:style-name="al">Een aanvraag om loonkostensubsidie dient te zijn ingediend voor het verstrijken van de rechtsgeldige arbeidsovereenkomst, bedoeld in artikel 14a. </text:p>
                </text:list-item>
                <text:list-item text:style-override="id1-3-2-2-3-6-2-2">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7" text:style-name="artikel">
              <text:p text:style-name="artikel_kop_titel"><text:span text:style-name="artikel_kop_label">Artikel</text:span> <text:span text:style-name="artikel_kop_nr">25</text:span> Hoogte tijdelijke loonkostensubsidie</text:p>
              <text:list text:style-name="id1-3-2-2-3-7-2">
                <text:list-item text:style-override="id1-3-2-2-3-7-2-1">
                  <text:number>1.</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3-7-2-2">
                  <text:number>2.</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list-item>
              </text:list>
              <text:p text:style-name="al">
              <draw:frame><draw:text-box><text:section text:name="plaatje_id1-3-2-2-3-7-3-1" text:style-name="plaatje">
                <text:p text:style-name="illustratie_id1-3-2-2-3-7-3-1-1"><draw:frame draw:style-name="illustratie_id1-3-2-2-3-7-3-1-1" text:anchor-type="paragraph" svg:width="147.10000000000002mm" svg:height="63.8mm"><draw:image xlink:href="Pictures/Afbeelding3ib33b332d-9a71-43c9-8e61-6d955c3ad021.png" xlink:type="simple"/></draw:frame></text:p>
              </text:section></draw:text-box></draw:frame>
            </text:p>
              <text:list text:style-name="id1-3-2-2-3-7-4">
                <text:list-item text:style-override="id1-3-2-2-3-7-4-1">
                  <text:number>3.</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8" text:style-name="artikel">
              <text:p text:style-name="artikel_kop_titel"><text:span text:style-name="artikel_kop_label">Artikel</text:span> <text:span text:style-name="artikel_kop_nr">26</text:span> Vaststelling en betaling van de subsidie</text:p>
              <text:list text:style-name="id1-3-2-2-3-8-2">
                <text:list-item text:style-override="id1-3-2-2-3-8-2-1">
                  <text:number>1.</text:number>
                  <text:p text:style-name="al">Nadat de werkgever de benodigde bewijsstukken heeft verstrekt, stelt het college het recht op loonkostensubsidie binnen een maand vast. </text:p>
                </text:list-item>
                <text:list-item text:style-override="id1-3-2-2-3-8-2-2">
                  <text:number>2.</text:number>
                  <text:p text:style-name="al">Het college betaalt de subsidie binnen een maand na de vaststelling van de subsidie, onder aftrek van een eventueel betaald voorschot (zie lid 3).</text:p>
                </text:list-item>
                <text:list-item text:style-override="id1-3-2-2-3-8-2-3">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3-9" text:style-name="artikel">
              <text:p text:style-name="artikel_kop_titel"><text:span text:style-name="artikel_kop_label">Artikel</text:span> <text:span text:style-name="artikel_kop_nr">27</text:span> Handhaving</text:p>
              <text:list text:style-name="id1-3-2-2-3-9-2">
                <text:list-item text:style-override="id1-3-2-2-3-9-2-1">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9-2-2">
                  <text:number>2.</text:number>
                  <text:p text:style-name="al">Subsidies of voorschotten waarop de werkgever ten tijde van de verlening of naderhand geen recht had, kan het college terugvorderen, dan wel verrekenen met nog te betalen subsidies. </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8</text:span> Niet-uitkeringsgerechtigden en Anw-ers</text:p>
              <text:list text:style-name="id1-3-2-2-4-2-2">
                <text:list-item text:style-override="id1-3-2-2-4-2-2-1">
                  <text:number>1.</text:number>
                  <text:p text:style-name="al">Het college biedt niet-uitkeringsgerechtigden en Anw-ers alleen ondersteuning onder de volgende voorwaarden:</text:p>
                  <text:list text:style-name="id1-3-2-2-4-2-2-1-3">
                    <text:list-item text:style-override="id1-3-2-2-4-2-2-1-3-1">
                      <text:number>a.</text:number>
                      <text:p text:style-name="al">het inkomen van de Anw-er en niet-uitkeringsgerechtigde en, indien deze is gehuwd van hem en diens partner samen, mag niet hoger liggen dan 150 % van het wettelijk minimumloon (WML);</text:p>
                    </text:list-item>
                    <text:list-item text:style-override="id1-3-2-2-4-2-2-1-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2-2-1-3-3">
                      <text:number>c.</text:number>
                      <text:p text:style-name="al">het opleidingstraject moet binnen maximaal 1 jaar uitzicht bieden op werk;</text:p>
                    </text:list-item>
                    <text:list-item text:style-override="id1-3-2-2-4-2-2-1-3-4">
                      <text:number>d.</text:number>
                      <text:p text:style-name="al">het re-integratietraject is niet bestemd voor positieverbetering;</text:p>
                    </text:list-item>
                    <text:list-item text:style-override="id1-3-2-2-4-2-2-1-3-5">
                      <text:number>e.</text:number>
                      <text:p text:style-name="al">hij moet per direct beschikbaar zijn voor werk voor ten minste 24 uur per week.</text:p>
                    </text:list-item>
                  </text:list>
                </text:list-item>
                <text:list-item text:style-override="id1-3-2-2-4-2-2-2">
                  <text:number>2.</text:number>
                  <text:p text:style-name="al">Het college beperkt haar ondersteuning bij de Niet-uitkeringsgerechtigden en Anw-ers met een inkomen boven 150 % van het Wettelijk Minimumloon tot een adviesgesprek met een medewerker van de gemeente Amstelveen.</text:p>
                </text:list-item>
                <text:list-item text:style-override="id1-3-2-2-4-2-2-3">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3" text:style-name="artikel">
              <text:p text:style-name="artikel_kop_titel"><text:span text:style-name="artikel_kop_label">Artikel</text:span> <text:span text:style-name="artikel_kop_nr">29</text:span> Mantelzorgers</text:p>
              <text:list text:style-name="id1-3-2-2-4-3-2">
                <text:list-item text:style-override="id1-3-2-2-4-3-2-1">
                  <text:number>1.</text:number>
                  <text:p text:style-name="al">Uitkeringsgerechtigden die mantelzorgtaken verrichten kunnen, op basis van advies van Mantelzorg &amp; Meer, gedurende 12 maanden (gedeeltelijk) worden ontheven van de actieve sollicitatieplicht, de re-integratieplicht en de passieve sollicitatieplicht voor het aantal uren per week die nodig zijn voor het verrichten van de noodzakelijke zorgtaken. </text:p>
                </text:list-item>
                <text:list-item text:style-override="id1-3-2-2-4-3-2-2">
                  <text:number>2.</text:number>
                  <text:p text:style-name="al">Na de periode van ontheffing van 12 maanden wordt de actuele situatie beoordeeld, waarbij opnieuw Mantelzorg &amp; Meer wordt betrokken, om de afweging te kunnen maken of de vrijstelling moet worden gecontinueerd. </text:p>
                </text:list-item>
                <text:list-item text:style-override="id1-3-2-2-4-3-2-3">
                  <text:number>3.</text:number>
                  <text:p text:style-name="al">De plicht tot inschrijving bij het UWV en de verplichting na te laten datgene te doen wat de arbeidsinschakeling belemmerd blijven bestaan. </text:p>
                </text:list-item>
                <text:list-item text:style-override="id1-3-2-2-4-3-2-4">
                  <text:number>4.</text:number>
                  <text:p text:style-name="al">De mantelzorgtaken moeten worden verricht voor een familielid of een familielid van de echtgenoot/geregistreerde partner tot en met de 2e graad of voor het pleegkind. Er is maatwerk mogelijk in bijzondere omstandigheden, voor familie/bloedverwanten in de 3e en 4e graad (als zij geen naasten in de 1e of 2e graad hebben die voor hen kunnen zor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31</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32</text:span> Citeertitel en inwerkingtreding</text:p>
              <text:list text:style-name="id1-3-2-2-5-4-2">
                <text:list-item text:style-override="id1-3-2-2-5-4-2-1">
                  <text:number>1.</text:number>
                  <text:p text:style-name="al">Deze beleidsregels treden in werking op de dag na de bekendmaking en treden terug tot 1 februari 2023 en kunnen worden aangehaald als “Beleidsregels re-integratie Participatiewet gemeente Amstelveen”. </text:p>
                </text:list-item>
                <text:list-item text:style-override="id1-3-2-2-5-4-2-2">
                  <text:number>2.</text:number>
                  <text:p text:style-name="al">Op het tijdstip genoemd in het eerste lid worden de “Beleidsregels re-integratie Participatiewet gemeente Amstelveen”, zoals vastgesteld in de vergadering van burgemeester en wethouders van 8 februari 2022, ingetrokken. <text:span text:style-name="nadrukvet"/></text:p>
                </text:list-item>
              </text:list>
              <text:p text:style-name="al">Aldus vastgesteld in de vergadering van 24 januari 2023. </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3-1-1" style:parent-style-name="Standard">
      <style:paragraph-properties style:line-spacing="0mm" style:text-autospace="none" ofo:line-height="0.001cm"/>
    </style:style>
    <style:style style:family="graphic" style:name="illustratie_id1-3-2-2-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45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titel 4.3 van de Algemene wet bestuursrecht]|[1.0:c:BWBR0005537&amp;titeldeel=4.3&amp;g=2023-06-01</meta:user-defined>
    <meta:user-defined meta:name="OVERHEIDop.referentienummer">Z22-082027</meta:user-defined>
    <meta:user-defined meta:name="DCTERMS.alternative">Beleidsregels re-integratie Participatiewet gemeent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re-integratie Participatiewet gemeente Amstelveen</meta:user-defined>
    <meta:user-defined meta:name="DCTERMS.W3CDTF/DCTERMS.available">2023-06-12</meta:user-defined>
    <meta:user-defined meta:name="DCTERMS.W3CDTF/OVERHEIDop.jaargang">2023</meta:user-defined>
    <meta:user-defined meta:name="OVERHEIDop.publicationIssue">255458</meta:user-defined>
    <meta:user-defined meta:name="OVERHEIDop.betreftRegeling">CVDR697214_1</meta:user-defined>
    <meta:user-defined meta:name="xs:date/OVERHEIDop.startdatum">2023-06-13</meta:user-defined>
    <meta:user-defined meta:name="OVERHEIDop.GmbID/DC.identifier">gmb-2023-255458</meta:user-defined>
    <meta:user-defined meta:name="OVERHEIDop.versieInformatie"/>
  </office:meta>
</office:document-meta>
</file>