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kappen van een eikenboom op het perceel Asserweg 16A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het kappen van een eikenboom op het perceel Asserweg 16a te Hooghalen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4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voor het kappen van een eikenboom op het perceel Asserweg 16A te Hooghal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45</meta:user-defined>
    <meta:user-defined meta:name="OVERHEIDop.GmbID/DC.identifier">gmb-2023-25545</meta:user-defined>
    <meta:user-defined meta:name="OVERHEIDop.versieInformatie"/>
  </office:meta>
</office:document-meta>
</file>