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m, Breeweg 3, 2636EB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dam op locatie Breeweg 3, 2636EB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juni 2023. De gemeente neemt daarover waarschijnlijk voor 2 augustus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543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3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3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eeweg 3, 2636EB Schipluiden</meta:user-defined>
    <dc:language>nl</dc:language>
    <meta:user-defined meta:name="OVERHEIDop.locatietype/OVERHEIDop.gebiedsmarkering">Punt</meta:user-defined>
    <meta:user-defined meta:name="DC.title">Aanvraag vergunning voor het bouwen van een dam, Breeweg 3, 2636EB Schipluid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39</meta:user-defined>
    <meta:user-defined meta:name="OVERHEIDop.GmbID/DC.identifier">gmb-2023-255439</meta:user-defined>
    <meta:user-defined meta:name="OVERHEIDop.versieInformatie"/>
  </office:meta>
</office:document-meta>
</file>