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ildeman 8, 3905 T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ildeman 8, 3905 TL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8-06-2023</text:p>
            <text:p text:style-name="common-al">CLZ-00010039, uitbreiden van de bestaande bedrijfshal, op het perceel </text:p>
            <text:p text:style-name="common-al">Wildeman 8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543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3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3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39</meta:user-defined>
    <dc:language>nl</dc:language>
    <meta:user-defined meta:name="OVERHEIDop.locatietype/OVERHEIDop.gebiedsmarkering">Punt</meta:user-defined>
    <meta:user-defined meta:name="DC.title">Publicatie verleende vergunning Wildeman 8, 3905 TL Veenendaal te Veenendaa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436</meta:user-defined>
    <meta:user-defined meta:name="OVERHEIDop.GmbID/DC.identifier">gmb-2023-255436</meta:user-defined>
    <meta:user-defined meta:name="OVERHEIDop.versieInformatie"/>
  </office:meta>
</office:document-meta>
</file>