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6 rijwoningen, 4 twee-onder-een-kap en 2 vrijstaande woningen aan Fokko Kortlanglaan 150 – 152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2 juni 2023 Fokko Kortlanglaan 150 – 152 het bouwen van 6 rijwoningen, 4 twee-onder-een-kap en 2 vrijstaande woningen 3853 KJ 14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543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3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3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bouwen van 6 rijwoningen, 4 twee-onder-een-kap en 2 vrijstaande woningen aan Fokko Kortlanglaan 150 – 152 te Ermelo</meta:user-defined>
    <meta:user-defined meta:name="DCTERMS.W3CDTF/DCTERMS.available">2023-06-14</meta:user-defined>
    <meta:user-defined meta:name="DCTERMS.W3CDTF/OVERHEIDop.jaargang">2023</meta:user-defined>
    <meta:user-defined meta:name="OVERHEIDop.publicationIssue">255435</meta:user-defined>
    <meta:user-defined meta:name="OVERHEIDop.GmbID/DC.identifier">gmb-2023-255435</meta:user-defined>
    <meta:user-defined meta:name="OVERHEIDop.versieInformatie"/>
  </office:meta>
</office:document-meta>
</file>