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voor het vervangen van het dak van 44 woningen op locatie Sleedoornstraat 1 t/m 8, Kwakelstraat 1 t/m 6, Gagelstraat 1 t/m 4 , Pruisische Veldweg 25 t/m 51, 57 en 59 oneven en Kuipersdijk, 2 t/m 20 even in Hengelo. De aanvraag is geregistreerd onder zaaknummer Z2023-000008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43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3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3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eedoornstraat 1 t/m 8, Kwakelstraat 1 t/m 6, Gagelstraat 1 t/m 4 , Pruisische Veldweg 25 t/m 51, 57 en 59 oneven en Kuipersdijk, 2 t/m 20 even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0</meta:user-defined>
    <meta:user-defined meta:name="DCTERMS.W3CDTF/OVERHEIDop.jaargang">2023</meta:user-defined>
    <meta:user-defined meta:name="OVERHEIDop.publicationIssue">255430</meta:user-defined>
    <meta:user-defined meta:name="OVERHEIDop.GmbID/DC.identifier">gmb-2023-255430</meta:user-defined>
    <meta:user-defined meta:name="OVERHEIDop.versieInformatie"/>
  </office:meta>
</office:document-meta>
</file>