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abeljauw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abeljauwbeek te Ossendrecht</text:p>
            <text:p text:style-name="common-al">De aanleg van een kabeltracé Kabeljauwbeek</text:p>
            <text:p text:style-name="common-al">Verzonden 9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54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omgevingsvergunning Ossendrecht - Kabeljauwbe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425</meta:user-defined>
    <meta:user-defined meta:name="OVERHEIDop.GmbID/DC.identifier">gmb-2023-255425</meta:user-defined>
    <meta:user-defined meta:name="OVERHEIDop.versieInformatie"/>
  </office:meta>
</office:document-meta>
</file>