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Archeologische Monumentenvergunning voor het uitvoeren van werkzaamheden tbv aanleg gasleidingen in archeologisch monument aan de Amsweersterweg te Meedhuizen</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in het kader van de artikelen 11, tweede lid, en 14, eerste lid, van de Monumentenwet 1988 en afdeling 3.4 van de wet Algemene wet bestuursrecht een archeologische monumentenvergunning heeft verleend voor:</text:p>
            <text:p text:style-name="common-al">uitvoeren van werkzaamheden tbv aanleg gasleidingen in archeologisch monument aan de Amsweersterweg te Meedhuizen.</text:p>
            <text:p text:style-name="common-al">In dit kader ligt het besluit met bijbehorende stukken vanaf 22 juni 2023 gedurende 6 weken ter inzage in het gemeentehuis. Voor het inzien van de stukken kunt u een afspraak maken via eemsdelta.nl of telefonisch via 14 0596.</text:p>
            <text:p text:style-name="common-al">Tijdens de periode van ter inzagelegging kan beroep worden aangetekend door belanghebbenden bij de rechtbank Noord-Nederland, locatie Groningen, Postbus 150, 9700 AD te Groningen. Het indienen van een beroepschrift schorst de werking van het besluit niet.</text:p>
            <text:p text:style-name="last-al">U kunt ook digitaal het beroep- en verzoekschrift indienen bij de rechtbank via http://loket.rechtspraak.nl/bestuursrecht.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55421</text:span><text:line-break/><text:date style:data-style-name="dag" text:fixed="true" text:date-value="2023-06-21"/><text:line-break/><text:date style:data-style-name="jaar" text:fixed="true" text:date-value="2023-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21</text:span><text:date style:data-style-name="nicedate" text:fixed="true" text:date-value="2023-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55421</text:span><text:date style:data-style-name="nicedate" text:fixed="true" text:date-value="2023-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luit Archeologische Monumentenvergunning voor het uitvoeren van werkzaamheden tbv aanleg gasleidingen in archeologisch monument aan de Amsweersterweg te Meedhuizen</meta:user-defined>
    <dc:language>nl</dc:language>
    <meta:user-defined meta:name="OVERHEIDop.locatietype/OVERHEIDop.gebiedsmarkering">Punt</meta:user-defined>
    <meta:user-defined meta:name="DC.title">Kennisgeving besluit Archeologische Monumentenvergunning voor het uitvoeren van werkzaamheden tbv aanleg gasleidingen in archeologisch monument aan de Amsweersterweg te Meedhuizen</meta:user-defined>
    <meta:user-defined meta:name="DCTERMS.W3CDTF/DCTERMS.available">2023-06-21</meta:user-defined>
    <meta:user-defined meta:name="DCTERMS.W3CDTF/OVERHEIDop.jaargang">2023</meta:user-defined>
    <meta:user-defined meta:name="OVERHEIDop.publicationIssue">255421</meta:user-defined>
    <meta:user-defined meta:name="OVERHEIDop.GmbID/DC.identifier">gmb-2023-255421</meta:user-defined>
    <meta:user-defined meta:name="OVERHEIDop.versieInformatie"/>
  </office:meta>
</office:document-meta>
</file>