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van de woning op de 2e verdieping aan Nokpan 18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6 juni 2023 Nokpan 18 het plaatsen van een dakkapel aan de voorzijde van de woning op de 2e verdieping 3851 CW 18 juli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55419</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419</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419</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de voorzijde van de woning op de 2e verdieping aan Nokpan 18 te Ermelo</meta:user-defined>
    <meta:user-defined meta:name="DCTERMS.W3CDTF/DCTERMS.available">2023-06-14</meta:user-defined>
    <meta:user-defined meta:name="DCTERMS.W3CDTF/OVERHEIDop.jaargang">2023</meta:user-defined>
    <meta:user-defined meta:name="OVERHEIDop.publicationIssue">255419</meta:user-defined>
    <meta:user-defined meta:name="OVERHEIDop.GmbID/DC.identifier">gmb-2023-255419</meta:user-defined>
    <meta:user-defined meta:name="OVERHEIDop.versieInformatie"/>
  </office:meta>
</office:document-meta>
</file>