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an Moll Fe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951</text:p>
            <text:p text:style-name="common-al">Omschrijving: Van Moll Fest</text:p>
            <text:p text:style-name="common-al">Adres: Javalaan 149</text:p>
            <text:p text:style-name="common-al">Soort aanvraag: Evenementenvergunning</text:p>
            <text:p text:style-name="common-al">Besluit: Evenementenvergunning</text:p>
            <text:p text:style-name="common-al">Besluitdatum: 06-06-2023</text:p>
            <text:p text:style-name="common-al">Heeft u direct belang bij deze beslissing? Dan kunt u binnen zes weken, na 0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41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1951</meta:user-defined>
    <meta:user-defined meta:name="DCTERMS.abstract">Van Moll F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an Moll Fest,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15</meta:user-defined>
    <meta:user-defined meta:name="OVERHEIDop.GmbID/DC.identifier">gmb-2023-255415</meta:user-defined>
    <meta:user-defined meta:name="OVERHEIDop.versieInformatie"/>
  </office:meta>
</office:document-meta>
</file>