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ijzendeweg 5, 4634 VT te Woensdrecht</text:p>
            <text:p text:style-name="common-al">Het vestigen van een B&amp;B</text:p>
            <text:p text:style-name="common-al">Verzonden 8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4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Rijzendeweg 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414</meta:user-defined>
    <meta:user-defined meta:name="OVERHEIDop.GmbID/DC.identifier">gmb-2023-255414</meta:user-defined>
    <meta:user-defined meta:name="OVERHEIDop.versieInformatie"/>
  </office:meta>
</office:document-meta>
</file>