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eestweek Oldehove van 5 t/m 10 september 2023 - Hofmastraat/Wilhelminastraat in Oldehove</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Westerkwartier een aanvraag ontvangen voor het organiseren van een Feestweek Oldehove van 5 t/m 10 september 2023 op de locaties Hofmastraat/Wilhelminastraat in Oldehove. De aanvraag is geregistreerd onder zaaknummer Z202302084.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41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1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1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Feestweek Oldehove van 5 t/m 10 september 2023 - Hofmastraat/Wilhelminastraat in Oldehove</meta:user-defined>
    <meta:user-defined meta:name="DCTERMS.W3CDTF/DCTERMS.available">2023-06-12</meta:user-defined>
    <meta:user-defined meta:name="DCTERMS.W3CDTF/OVERHEIDop.jaargang">2023</meta:user-defined>
    <meta:user-defined meta:name="OVERHEIDop.publicationIssue">255413</meta:user-defined>
    <meta:user-defined meta:name="OVERHEIDop.GmbID/DC.identifier">gmb-2023-255413</meta:user-defined>
    <meta:user-defined meta:name="OVERHEIDop.versieInformatie"/>
  </office:meta>
</office:document-meta>
</file>