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ksfeest van 3 tot en met 5 september 2023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ksfeest vindt plaats op het terrein aan de Avesterweg 28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41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1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lksfeest van 3 tot en met 5 september 2023 in Beltru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12</meta:user-defined>
    <meta:user-defined meta:name="OVERHEIDop.GmbID/DC.identifier">gmb-2023-255412</meta:user-defined>
    <meta:user-defined meta:name="OVERHEIDop.versieInformatie"/>
  </office:meta>
</office:document-meta>
</file>