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realiseren van een kinderdagverblijf in gebouw S (begane grond) op de locatie Liduinahof 35 in Boxtel.</text:p>
            <text:p text:style-name="common-al">Het project heeft betrekking op de volgende activiteiten: Bouwen en Handelen in strijd met regels ruimtelijke ordening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 behorende stukken ligt dinsdag 13 juni 2023 ter inzage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23 juli 2023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541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3010</meta:user-defined>
    <meta:user-defined meta:name="DCTERMS.abstract">Het realiseren van een kinderdagverblijf in gebouw S (begane grond) op de locatie Liduinahof 35 in Boxtel</meta:user-defined>
    <dc:language>nl</dc:language>
    <meta:user-defined meta:name="OVERHEIDop.locatietype/OVERHEIDop.gebiedsmarkering">Adres</meta:user-defined>
    <meta:user-defined meta:name="DC.title">Ontwerpbesluit omgevingsvergunning Liduinahof 35 in Boxt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10</meta:user-defined>
    <meta:user-defined meta:name="OVERHEIDop.GmbID/DC.identifier">gmb-2023-255410</meta:user-defined>
    <meta:user-defined meta:name="OVERHEIDop.versieInformatie"/>
  </office:meta>
</office:document-meta>
</file>