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Smullers - Stationsplein 6 B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Exploitatievergunning droge horeca (Stationsplein 6 B 6512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57936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anuari 2023 tot en met 28 febr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4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Smullers - Stationsplein 6 B te Nijme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41</meta:user-defined>
    <meta:user-defined meta:name="OVERHEIDop.GmbID/DC.identifier">gmb-2023-25541</meta:user-defined>
    <meta:user-defined meta:name="OVERHEIDop.versieInformatie"/>
  </office:meta>
</office:document-meta>
</file>