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brandveilig gebruik Bennemastate, Rijksstraatweg 165,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65, Hurdegaryp</text:p>
            <text:p text:style-name="common-al">Olo: 7591711</text:p>
            <text:p text:style-name="common-al">brandveilig gebruik Bennemastate</text:p>
            <text:p text:style-name="common-al">Datum ontvangst: 01 maart 2023</text:p>
            <text:p text:style-name="common-al">Datum bekendmaking besluit: 13 juni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4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ytsjerksteradiel - verleend omgevingsvergunning (uitgebreide procedure), brandveilig gebruik Bennemastate, Rijksstraatweg 165, Hurdegaryp</meta:user-defined>
    <meta:user-defined meta:name="DCTERMS.W3CDTF/DCTERMS.available">2023-06-14</meta:user-defined>
    <meta:user-defined meta:name="DCTERMS.W3CDTF/OVERHEIDop.jaargang">2023</meta:user-defined>
    <meta:user-defined meta:name="OVERHEIDop.publicationIssue">255408</meta:user-defined>
    <meta:user-defined meta:name="OVERHEIDop.GmbID/DC.identifier">gmb-2023-255408</meta:user-defined>
    <meta:user-defined meta:name="OVERHEIDop.versieInformatie"/>
  </office:meta>
</office:document-meta>
</file>