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edverlichting voor buitensportaccommodatie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ledverlichting voor buitensportaccommodatie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a.</text:number>
                <text:p text:style-name="al">
                <text:span text:style-name="nadrukvet">aanvrager</text:span>: de rechtsgeldige vertegenwoordiger(s) van een vereniging als bedoeld in artikel 4, eerste li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buitensport</text:span>
                <text:span text:style-name="nadrukvet">accommodatie</text:span>: een bij een sportvereniging in gebruik zijnde accommodatie in de buitenlucht;</text:p>
              </text:list-item>
              <text:list-item text:style-override="id1-3-2-2-2-3-4">
                <text:number>d.</text:number>
                <text:p text:style-name="al">
                <text:span text:style-name="nadrukvet">college</text:span>: college van burgemeester en wethouders van de gemeente Midden-Groningen;</text:p>
              </text:list-item>
              <text:list-item text:style-override="id1-3-2-2-2-3-5">
                <text:number>e.</text:number>
                <text:p text:style-name="al">
                <text:span text:style-name="nadrukvet">sportvereniging</text:span>: een vereniging die is aangesloten bij een overkoepelende organisatie van breedtesportverenigingen of – organisaties, die rechtstreeks is aangesloten bij het Nederlands Olympisch Comité*Nederlandse Sport Federatie (sportbon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het aanschaffen, installeren en in bedrijf stellen van ledverlichting op buitensportaccommodaties door de in artikel 4 genoemde sportverenigingen.</text:p>
            <text:p text:style-name="al"/>
          </text:section>
          <text:section text:name="artikel_id1-3-2-2-5" text:style-name="artikel">
            <text:p text:style-name="artikel_kop_titel"><text:span text:style-name="artikel_kop_label">Artikel</text:span> <text:span text:style-name="artikel_kop_nr">4</text:span> Doelgroep</text:p>
            <text:p text:style-name="al">Uitsluitend aan de volgende sportverenigingen kan op grond van deze nadere regels een subsidie worden verstrekt:</text:p>
            <text:list text:style-name="id1-3-2-2-5-3">
              <text:list-item text:style-override="id1-3-2-2-5-3-1">
                <text:number>a.</text:number>
                <text:p text:style-name="al">Voetbalvereniging Siddeburen;</text:p>
              </text:list-item>
              <text:list-item text:style-override="id1-3-2-2-5-3-2">
                <text:number>b.</text:number>
                <text:p text:style-name="al">V.V. S.G.V.;</text:p>
              </text:list-item>
              <text:list-item text:style-override="id1-3-2-2-5-3-3">
                <text:number>c.</text:number>
                <text:p text:style-name="al">Voetbalvereniging Froombosch;</text:p>
              </text:list-item>
              <text:list-item text:style-override="id1-3-2-2-5-3-4">
                <text:number>d.</text:number>
                <text:p text:style-name="al">Voetbalvereniging Zuidbroek-Noordbroekcombinatie</text:p>
              </text:list-item>
              <text:list-item text:style-override="id1-3-2-2-5-3-5">
                <text:number>e.</text:number>
                <text:p text:style-name="al">Voetbalvereniging “Meeden”;</text:p>
              </text:list-item>
              <text:list-item text:style-override="id1-3-2-2-5-3-6">
                <text:number>f.</text:number>
                <text:p text:style-name="al">Voetbalvereniging Hoogezand;</text:p>
              </text:list-item>
              <text:list-item text:style-override="id1-3-2-2-5-3-7">
                <text:number>g.</text:number>
                <text:p text:style-name="al">“H.S.C.” (Hermes-S.V.V.-Combinatie);</text:p>
              </text:list-item>
              <text:list-item text:style-override="id1-3-2-2-5-3-8">
                <text:number>h.</text:number>
                <text:p text:style-name="al">F.V.V. (Foxholster Voetbalvereniging);</text:p>
              </text:list-item>
              <text:list-item text:style-override="id1-3-2-2-5-3-9">
                <text:number>i.</text:number>
                <text:p text:style-name="al">Voetbalvereniging HS ’88 en:</text:p>
              </text:list-item>
              <text:list-item text:style-override="id1-3-2-2-5-3-10">
                <text:number>j.</text:number>
                <text:p text:style-name="al">Voetbalsportvereniging “Westerbroek”.</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Uitsluitend de kosten voor activiteiten als bedoeld in artikel 3 komen voor subsidie in aanmerking.</text:p>
              </text:list-item>
              <text:list-item text:style-override="id1-3-2-2-6-2-2">
                <text:number>2.</text:number>
                <text:p text:style-name="al">Voor subsidie komen de in redelijk gemaakte kosten (inclusief btw) in aanmerking die direct verbonden zijn aan de uitvoering van de activiteiten.</text:p>
              </text:list-item>
              <text:list-item text:style-override="id1-3-2-2-6-2-3">
                <text:number>3.</text:number>
                <text:p text:style-name="al">De ureninzet van personen die als vrijwilligers betrokken zijn bij de sportverenging is niet subsidiabel.</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bedraagt 70% van de subsidiabele kosten met als maximum:</text:p>
                <text:list text:style-name="id1-3-2-2-7-2-1-3">
                  <text:list-item text:style-override="id1-3-2-2-7-2-1-3-1">
                    <text:number>a.</text:number>
                    <text:p text:style-name="al">€ 20.837 voor Voetbalvereniging Siddeburen;</text:p>
                  </text:list-item>
                  <text:list-item text:style-override="id1-3-2-2-7-2-1-3-2">
                    <text:number>b.</text:number>
                    <text:p text:style-name="al">€ 28.523 voor V.V. S.G.V.;</text:p>
                  </text:list-item>
                  <text:list-item text:style-override="id1-3-2-2-7-2-1-3-3">
                    <text:number>c.</text:number>
                    <text:p text:style-name="al">€ 20.625 voor Voetbalvereniging Froombosch;</text:p>
                  </text:list-item>
                  <text:list-item text:style-override="id1-3-2-2-7-2-1-3-4">
                    <text:number>d.</text:number>
                    <text:p text:style-name="al">€ 30.048 voor Zuidbroek-Noordbroekcombinatie;</text:p>
                  </text:list-item>
                  <text:list-item text:style-override="id1-3-2-2-7-2-1-3-5">
                    <text:number>e.</text:number>
                    <text:p text:style-name="al">€ 23.822 voor Voetbalvereniging “Meeden”;</text:p>
                  </text:list-item>
                  <text:list-item text:style-override="id1-3-2-2-7-2-1-3-6">
                    <text:number>f.</text:number>
                    <text:p text:style-name="al">€ 33.626 voor Voetbalvereniging Hoogezand;</text:p>
                  </text:list-item>
                  <text:list-item text:style-override="id1-3-2-2-7-2-1-3-7">
                    <text:number>g.</text:number>
                    <text:p text:style-name="al">€ 14.103 voor “H.S.C.” (Hermes-S.V.V.-Combinatie);</text:p>
                  </text:list-item>
                  <text:list-item text:style-override="id1-3-2-2-7-2-1-3-8">
                    <text:number>h.</text:number>
                    <text:p text:style-name="al">€ 14.103 voor F.V.V. (Foxholster Voetbalvereniging);</text:p>
                  </text:list-item>
                  <text:list-item text:style-override="id1-3-2-2-7-2-1-3-9">
                    <text:number>i.</text:number>
                    <text:p text:style-name="al">€ 28.523 voor Voetbalvereniging HS ’88 en:</text:p>
                  </text:list-item>
                  <text:list-item text:style-override="id1-3-2-2-7-2-1-3-10">
                    <text:number>j.</text:number>
                    <text:p text:style-name="al">€ 6.692 voor Voetbalsportvereniging “Westerbroek”.</text:p>
                  </text:list-item>
                </text:list>
              </text:list-item>
              <text:list-item text:style-override="id1-3-2-2-7-2-2">
                <text:number>2.</text:number>
                <text:p text:style-name="al">De maximumbedragen als bedoeld in het eerste lid zijn gebaseerd op door het college gedane aannames ten aanzien van het betreffende aantal armaturen en categorisering van het veld. Mocht de aanvrager kunnen aantonen dat deze aannames foutief zijn, of in overeenstemming met de gemeente tot andere afwegingen komen, kan het college in afwijking van het eerste lid een hoger subsidiebedrag verlenen.</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ledverlichting voor buitensportaccommodaties bedraagt € 220.902 voor de periode 1 mei 2023 tot en met 31 december 2025.</text:p>
              </text:list-item>
              <text:list-item text:style-override="id1-3-2-2-8-2-2">
                <text:number>2.</text:number>
                <text:p text:style-name="al">Het budget kan worden verhoogd als door toepassing van de laatste zin van het tweede lid van artikel 6 het budget onvoldoende is.</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Uitsluitend de rechtsgeldige vertegenwoordiger(s) van de verenigingen als bedoeld in artikel 4 kunnen een aanvraag indienen voor een subsidie op grond van deze nadere regels.</text:p>
              </text:list-item>
              <text:list-item text:style-override="id1-3-2-2-9-2-2">
                <text:number>2.</text:number>
                <text:p text:style-name="al">Een aanvraag geschiedt met:</text:p>
                <text:list text:style-name="id1-3-2-2-9-2-2-3">
                  <text:list-item text:style-override="id1-3-2-2-9-2-2-3-1">
                    <text:number>a.</text:number>
                    <text:p text:style-name="al">een door het college vastgesteld aanvraagformulier, en:</text:p>
                  </text:list-item>
                  <text:list-item text:style-override="id1-3-2-2-9-2-2-3-2">
                    <text:number>b.</text:number>
                    <text:p text:style-name="al">een offerte voor de activiteiten als bedoeld in artikel 3.</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Conform artikel 7, derde lid van de ASV kan een subsidieaanvraag worden ingediend voordat de aanvrager voornemens is te beginnen met de activiteiten waarvoor de subsidie wordt aangevraagd.</text:p>
              </text:list-item>
              <text:list-item text:style-override="id1-3-2-2-10-2-2">
                <text:number>2.</text:number>
                <text:p text:style-name="al">Aanvragen kunnen tot uiterlijk 1 april 2025 worden ingediend.</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Conform artikel 8, tweede lid van de ASV beslist het college op een aanvraag om subsidie binnen 8 weken nadat de volledige aanvraag is ingediend.</text:p>
              </text:list-item>
              <text:list-item text:style-override="id1-3-2-2-11-2-2">
                <text:number>2.</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lening worden geweigerd als:</text:p>
            <text:list text:style-name="id1-3-2-2-12-3">
              <text:list-item text:style-override="id1-3-2-2-12-3-1">
                <text:number>a.</text:number>
                <text:p text:style-name="al">de aanvrager is begonnen met het aanschaffen, installeren en in bedrijf stellen van de ledverlichting voordat hij een aanvraag voor subsidie heeft ingediend;</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kosten naar het oordeel van het college niet in redelijke verhouding staan tot de activiteiten, en/of:</text:p>
              </text:list-item>
              <text:list-item text:style-override="id1-3-2-2-12-3-4">
                <text:number>d.</text:number>
                <text:p text:style-name="al">de aanvraag na 31 maart 2025 is ingediend.</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activiteiten dienen binnen 1 jaar nadat de subsidie is verleend te zijn uitgevoerd of binnen die termijn dient schriftelijk hiertoe opdracht te zijn gegeven.</text:p>
              </text:list-item>
              <text:list-item text:style-override="id1-3-2-2-13-2-2">
                <text:number>2.</text:number>
                <text:p text:style-name="al">Als niet aan de verplichting als bedoeld in het eerste lid is voldaan, kan de verlening worden ingetrokken en het voorschot worden teruggevorderd.</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p text:style-name="al">Op basis van het eerste eerste zinsdeel in artikel 10 van de ASV dient de subsidieontvanger uiterlijk 13 weken na uitvoering van de activiteiten een aanvraag tot subsidievaststelling in, waarbij hij facturen voor de uitgevoerde activiteiten overlegt.</text:p>
            <text:p text:style-name="al"/>
          </text:section>
          <text:section text:name="artikel_id1-3-2-2-15" text:style-name="artikel">
            <text:p text:style-name="artikel_kop_titel"><text:span text:style-name="artikel_kop_label">Artikel</text:span> <text:span text:style-name="artikel_kop_nr">14</text:span> Subsidievaststelling</text:p>
            <text:p text:style-name="al">Het college stelt de subsidie conform artikel 16 van de ASV vast.</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nadere regels worden aangehaald als Nadere regels ledverlichting voor buitensportaccommodaties gemeente Midden-Groningen 2023.</text:p>
              </text:list-item>
              <text:list-item text:style-override="id1-3-2-2-17-2-2">
                <text:number>2.</text:number>
                <text:p text:style-name="al">Deze nadere regels treden in werking op de dag na bekendmaking en vervallen op 31 december 2025, met dien verstande dat ze van toepassing blijven op subsidies die op basis van deze nadere regels zijn verlee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6 juni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40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meta:user-defined>
    <meta:user-defined meta:name="OVERHEIDop.referentienummer">1063988</meta:user-defined>
    <meta:user-defined meta:name="DCTERMS.alternative">Nadere regels ledverlichting voor buitensportaccommodaties gemeente Midden-Groningen 2023</meta:user-defined>
    <dc:language>nl</dc:language>
    <meta:user-defined meta:name="OVERHEIDop.locatietype/OVERHEIDop.gebiedsmarkering">Gemeente</meta:user-defined>
    <meta:user-defined meta:name="DC.title">Nadere regels ledverlichting voor buitensportaccommodaties gemeente Midden-Groningen 2023</meta:user-defined>
    <meta:user-defined meta:name="DCTERMS.W3CDTF/DCTERMS.available">2023-06-12</meta:user-defined>
    <meta:user-defined meta:name="DCTERMS.W3CDTF/OVERHEIDop.jaargang">2023</meta:user-defined>
    <meta:user-defined meta:name="OVERHEIDop.publicationIssue">255407</meta:user-defined>
    <meta:user-defined meta:name="OVERHEIDop.betreftRegeling">CVDR697213_1</meta:user-defined>
    <meta:user-defined meta:name="xs:date/OVERHEIDop.startdatum">2023-06-13</meta:user-defined>
    <meta:user-defined meta:name="xs:date/OVERHEIDop.einddatum">2025-12-31</meta:user-defined>
    <meta:user-defined meta:name="OVERHEIDop.GmbID/DC.identifier">gmb-2023-255407</meta:user-defined>
    <meta:user-defined meta:name="OVERHEIDop.versieInformatie"/>
  </office:meta>
</office:document-meta>
</file>