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melding APV/Bijzondere wetten Loostraat 22a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de melding gebruik meerjaren evenementenvergunning Sportkamp s.v. loo 2023 van 14 juli tot en met 17 juli 2023 op de locatie Loostraat 22a te Looontvangen.De melding APV/Bijzondere wetten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540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0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0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nnisgeving besluit melding APV/Bijzondere wetten Loostraat 22a Loo</meta:user-defined>
    <dc:language>nl</dc:language>
    <meta:user-defined meta:name="OVERHEIDop.locatietype/OVERHEIDop.gebiedsmarkering">Adres</meta:user-defined>
    <meta:user-defined meta:name="DC.title">Kennisgeving besluit op melding APV/Bijzondere wetten Loostraat 22a Loo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406</meta:user-defined>
    <meta:user-defined meta:name="OVERHEIDop.GmbID/DC.identifier">gmb-2023-255406</meta:user-defined>
    <meta:user-defined meta:name="OVERHEIDop.versieInformatie"/>
  </office:meta>
</office:document-meta>
</file>