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voor het oprichten van een vrijstaande woning en het hebben van een uitweg op locatie Juffrouw Smitpad nabij 8, kavel 10, in Hengelo. De aanvraag is geregistreerd onder zaaknummer Z2023-00000888.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39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Juffrouw Smitpad nabij 8, kavel 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0</meta:user-defined>
    <meta:user-defined meta:name="DCTERMS.W3CDTF/OVERHEIDop.jaargang">2023</meta:user-defined>
    <meta:user-defined meta:name="OVERHEIDop.publicationIssue">255399</meta:user-defined>
    <meta:user-defined meta:name="OVERHEIDop.GmbID/DC.identifier">gmb-2023-255399</meta:user-defined>
    <meta:user-defined meta:name="OVERHEIDop.versieInformatie"/>
  </office:meta>
</office:document-meta>
</file>